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7.99cm"/>
        </style:tab-stops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style:font-name="sans-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Matki to ważne święto rodzinne. W tym dniu dzieci starają się jak najwięcej przebywać w otoczeniu swoich mam. Panuje miła atmosfera, matki otrzymują od swoich dzieci różne upominki.</text:p>
      <text:p text:style-name="P1"/>
      <text:p text:style-name="P1">Święto matki obchodzono już w czasach starożytnych. W Grecji podczas wiosennego Święta Matki Natury składano hołd bogini Rei –matce wszechświata i wszystkich bóstw. W Rzymie między 15 a 18 maja obchodzono święto bogini Cybele –matki bogów.</text:p>
      <text:p text:style-name="P1"/>
      <text:p text:style-name="P1">Trochę bliżej naszych czasów, ok. 1600 r., w Anglii rozpoczął się zwyczaj świętowania w czwartą niedzielę Wielkiego Postu tzw. Matczynej Niedzieli. Tego dnia dzieci pracujące przez cały tydzień w domach bogatych Anglików dostawały wolne, aby udać się (niekiedy dość daleko) do domu i złożyć życzenia swoim matkom. Zwyczaj ten przetrwał do XIX w., powrócił po II wojnie światowej.</text:p>
      <text:p text:style-name="P1"/>
      <text:p text:style-name="P1">W USA ustanowiono w 1858 r. Dni Matczynej Pracy, a w 1872 –Dzień Matek dla Pokoju. W 1905 r. ustanowiono Dzień Matki, a w 1914 r. został on uznany za święto narodowe, przypadające w drugą niedzielę maja.</text:p>
      <text:p text:style-name="P1"/>
      <text:p text:style-name="P1">W Polsce Dzień Matki obchodzony jest co roku 26 maja od 1923 r. Dzień Matki ustalono po to, aby ludzie przynajmniej raz w roku zastanowili się, jak ważna jest rola mamy w ich życiu, zwrócili uwagę na wysiłek, jaki matki wkładają w pielęgnację swoich rodzi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1S</meta:editing-duration>
    <meta:editing-cycles>3</meta:editing-cycles>
    <meta:generator>OpenOffice/4.1.5$Win32 OpenOffice.org_project/415m1$Build-9789</meta:generator>
    <dc:date>2020-05-27T09:28:18.26</dc:date>
    <dc:creator>marta </dc:creator>
    <meta:document-statistic meta:table-count="0" meta:image-count="0" meta:object-count="0" meta:page-count="1" meta:paragraph-count="5" meta:word-count="205" meta:character-count="1265"/>
    <meta:user-defined meta:name="Info 1"/>
    <meta:user-defined meta:name="Info 2"/>
    <meta:user-defined meta:name="Info 3"/>
    <meta:user-defined meta:name="Info 4"/>
  </office:meta>
</office:document-meta>
</file>