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Heading_20_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2-3 zaw. j. angielski 25.05.2020</text:p>
      <text:p text:style-name="P1"/>
      <text:p text:style-name="P1">T: <text:span text:style-name="T2">A formal e-mail – pisanie maila słuzbowego.</text:span></text:p>
      <text:p text:style-name="P1"><text:span text:style-name="T2"/></text:p>
      <text:h text:style-name="P6" text:outline-level="2"><text:span text:style-name="T1">LIST FORMALNY<text:line-break/>(FORMAL LETTER)</text:span></text:h>
      <text:h text:style-name="Heading_20_3" text:outline-level="3">Email po angielsku: zwrot do adresata</text:h>
      <text:p text:style-name="Text_20_body"><text:span text:style-name="T3">Dear Sir/Madam</text:span> – Szanowny Panie/Szanowna Pani</text:p>
      <text:p text:style-name="Text_20_body">Oficjalny zwrot używany w mailach formalnych</text:p>
      <text:p text:style-name="Text_20_body"><text:span text:style-name="T3">To whom it may concern</text:span> – dosł. „do tego, kogo może to dotyczyć”</text:p>
      <text:p text:style-name="Text_20_body">Tego formalnego zwrotu używamy, gdy nie znamy adresata, lub adresatów jest wielu.</text:p>
      <text:p text:style-name="Text_20_body">Oprócz tego możemy używać takich zwrotów jak:</text:p>
      <text:p text:style-name="Text_20_body"><text:span text:style-name="T3">Dear Mr.</text:span> – kiedy adresatem jest mężczyzna</text:p>
      <text:p text:style-name="Text_20_body"><text:span text:style-name="T3">Dear Mrs.</text:span> – kiedy adresatką jest kobieta (zamężna)</text:p>
      <text:p text:style-name="Text_20_body"><text:span text:style-name="T3">Dear Ms.</text:span> – kiedy adresatką jest kobieta (zamężna lub niezamężna)</text:p>
      <text:p text:style-name="Text_20_body"><text:span text:style-name="T3">Dear Miss</text:span> – kiedy adresatką jest niezamężna kobieta</text:p>
      <text:h text:style-name="Heading_20_3" text:outline-level="3">Email po angielsku: wstęp</text:h>
      <text:p text:style-name="P3">I am writing to you with regard to…</text:p>
      <text:p text:style-name="Text_20_body">Piszę do Pana/Pani w sprawie…</text:p>
      <text:p text:style-name="P3">I am writing in connection with…</text:p>
      <text:p text:style-name="Text_20_body">Piszę w związku z…</text:p>
      <text:p text:style-name="P3">With reference to our correspondence, I would like to…</text:p>
      <text:p text:style-name="Text_20_body">Nawiązując do naszej korespondencji, chciałbym/abym…</text:p>
      <text:p text:style-name="P3">I am writing to you on behalf of…</text:p>
      <text:p text:style-name="Text_20_body">Piszę do Państwa w imieniu…</text:p>
      <text:p text:style-name="P3">I am writing to enquire about…</text:p>
      <text:p text:style-name="Text_20_body">Piszę, aby zapytać o…</text:p>
      <text:p text:style-name="P3">I hope this email finds you well.</text:p>
      <text:p text:style-name="Text_20_body">Zwrot grzecznościowy używany na początku maila, można go przetłumaczyć jako „Mam nadzieję, że u Państwa wszystko w porządku”.</text:p>
      <text:h text:style-name="Heading_20_4" text:outline-level="4">Nawiązanie do poprzedniego kontaktu</text:h>
      <text:p text:style-name="P3">Thank you for your prompt response.</text:p>
      <text:p text:style-name="Text_20_body">Dziękuję za szybką odpowiedź.</text:p>
      <text:p text:style-name="P3">With reference to your email…</text:p>
      <text:p text:style-name="Text_20_body">Nawiązując do Pana/i maila…</text:p>
      <text:p text:style-name="P3"><text:soft-page-break/>With regard to your email…</text:p>
      <text:p text:style-name="Text_20_body">Nawiązując do Pana/i maila…</text:p>
      <text:p text:style-name="P3">Following our phone conversation…</text:p>
      <text:p text:style-name="Text_20_body">W nawiązaniu do rozmowy telefonicznej…</text:p>
      <text:h text:style-name="Heading_20_4" text:outline-level="4">Kontakt z polecenia</text:h>
      <text:p text:style-name="P3">Your name was given to me by…</text:p>
      <text:p text:style-name="Text_20_body">Otrzymałam Pana/i dane od…</text:p>
      <text:p text:style-name="P3">My colleague, Adam Smith, suggested that I write to you concerning…</text:p>
      <text:p text:style-name="Text_20_body">Mój kolega Adam Smith zasugerował abym napisał/a do Pana/i w sprawie…</text:p>
      <text:h text:style-name="Heading_20_3" text:outline-level="3">Email po angielsku: rozwinięcie</text:h>
      <text:p text:style-name="Text_20_body">W rozwinięciu piszemy już o tym, czego dotyczy nasz mail. Mogą to być podziękowania, przekazanie jakiejś informacji, zaproszenie lub przeprosiny.</text:p>
      <text:p text:style-name="P3">Could you please let me know if…</text:p>
      <text:p text:style-name="Text_20_body">Czy mogliby Państwo dać nam znać czy…</text:p>
      <text:p text:style-name="P3">Would you be so kind as to…</text:p>
      <text:p text:style-name="Text_20_body">Czy byliby Państwo tak uprzejmi…</text:p>
      <text:p text:style-name="P3">I would be (most) grateful if you could…</text:p>
      <text:p text:style-name="Text_20_body">Byłbym/Byłabym wdzięczna gdybyście Państwo…</text:p>
      <text:p text:style-name="P3">We would appreciate it if you could…</text:p>
      <text:p text:style-name="Text_20_body">Bylibyśmy wdzięczni gdybyście Państwo mogli…</text:p>
      <text:p text:style-name="P3">Could we possibly arrange a meeting?</text:p>
      <text:p text:style-name="Text_20_body">Czy moglibyśmy może umówić się na spotkanie?</text:p>
      <text:p text:style-name="P3">Would it be possible for you to send me…?</text:p>
      <text:p text:style-name="Text_20_body">Czy mogliby Państwo wysłać nam…?</text:p>
      <text:p text:style-name="P3">You are urgently requested to…</text:p>
      <text:p text:style-name="Text_20_body">Bardzo proszę Państwa o wysłanie…</text:p>
      <text:p text:style-name="Text_20_body">(bezpośrednio, używane np. gdy ktoś zalega z zapłatą)</text:p>
      <text:p text:style-name="P3">We would like to know…</text:p>
      <text:p text:style-name="Text_20_body">Chcielibyśmy wiedzieć…</text:p>
      <text:h text:style-name="P5" text:outline-level="4"><text:span text:style-name="T1">Email podający informacje (informative email)</text:span></text:h>
      <text:p text:style-name="P4"><text:span text:style-name="T1">We are interested in…</text:span></text:p>
      <text:p text:style-name="Text_20_body">Jesteśmy zainteresowani…</text:p>
      <text:p text:style-name="P3">We are happy to inform…</text:p>
      <text:p text:style-name="Text_20_body">Z radością informujemy…</text:p>
      <text:p text:style-name="P3">We regret to inform you that…</text:p>
      <text:p text:style-name="Text_20_body"><text:soft-page-break/>Z przykrością informujemy, że…</text:p>
      <text:p text:style-name="P3">Please be informed that…</text:p>
      <text:p text:style-name="Text_20_body">Informujemy, iż…</text:p>
      <text:p text:style-name="P3">It might be interesting for you to know that…</text:p>
      <text:p text:style-name="Text_20_body">Przydatną może się okazać informacja, że…</text:p>
      <text:p text:style-name="P3">In reply to your query…</text:p>
      <text:p text:style-name="Text_20_body">W odpowiedzi na Państwa zapytanie…</text:p>
      <text:h text:style-name="Heading_20_4" text:outline-level="4">Email z przeprosinami (apology email)</text:h>
      <text:p text:style-name="P4"><text:span text:style-name="T1">We would like to apologize for any inconvenience caused.</text:span></text:p>
      <text:p text:style-name="Text_20_body">Chcielibyśmy przeprosić za powstałe niedogodności.</text:p>
      <text:p text:style-name="P3">Please accept our apologies for the delay.</text:p>
      <text:p text:style-name="Text_20_body">Proszę przyjąć nasze przeprosiny za opóźnienie.</text:p>
      <text:p text:style-name="P3">I am writing to offer my sincerest apologies.</text:p>
      <text:p text:style-name="Text_20_body">Piszę, aby wyrazić moje najszczersze przeprosiny.</text:p>
      <text:p text:style-name="P3">Please accept our sincerest apology.</text:p>
      <text:p text:style-name="Text_20_body">Proszę przyjąć nasze najszczersze przeprosiny.</text:p>
      <text:p text:style-name="P3">It was not our intention to…</text:p>
      <text:p text:style-name="Text_20_body">Nie było naszą intencją, żeby…</text:p>
      <text:p text:style-name="P3">We will make sure that this won’t happen again.</text:p>
      <text:p text:style-name="Text_20_body">Upewnijmy się, że taka sytuacja się nie powtórzy.</text:p>
      <text:h text:style-name="Heading_20_4" text:outline-level="4">Email z zażaleniem, skargą (complaint email)</text:h>
      <text:p text:style-name="P4"><text:span text:style-name="T1">I am writing to express my dissatisfaction with…</text:span></text:p>
      <text:p text:style-name="Text_20_body">Piszę, żeby wyrazić moje niezadowolenie z powodu…</text:p>
      <text:p text:style-name="P3">I regret to say that I’m not fully satisfied with…</text:p>
      <text:p text:style-name="Text_20_body">Z przykrością stwierdzam, że nie jestem w pełni usatysfakcjonowany/a z…</text:p>
      <text:p text:style-name="P3">I would like to draw your attention to…</text:p>
      <text:p text:style-name="Text_20_body">Chciałbym/Chciałabym zwrócić Państwa uwagę na…</text:p>
      <text:p text:style-name="P3">I’m writing to express my concern about the fact that…</text:p>
      <text:p text:style-name="Text_20_body">Piszę, aby wyrazić swoje obawy na temat…</text:p>
      <text:p text:style-name="P3">I would be grateful if you could send me a full refund as soon as possible.</text:p>
      <text:p text:style-name="Text_20_body">Będę wdzięczny/wdzięczna gdybyście mogli Państwo wysłać mi pełny zwrot kosztów tak szybko jak to tylko możliwe.</text:p>
      <text:p text:style-name="P3">I feel that you should consider an appropriate refund.</text:p>
      <text:p text:style-name="Text_20_body">Uważam, że powinniście Państwo rozważyć odpowiedni zwrot kosztów.</text:p>
      <text:p text:style-name="P3">We look forward to dealing with this matter with no delay.</text:p>
      <text:p text:style-name="Text_20_body"><text:soft-page-break/>Oczekujemy, że zajmą się Państwo tą sprawą bezzwłocznie.</text:p>
      <text:p text:style-name="P3">Please note that the goods we ordered have not yet arrived.</text:p>
      <text:p text:style-name="Text_20_body">Proszę zauważyć, że towar, który zamówiliśmy, jeszcze do nas nie dotarł.</text:p>
      <text:h text:style-name="Heading_20_4" text:outline-level="4">Email z zaproszeniem (invitation email)</text:h>
      <text:p text:style-name="P4"><text:span text:style-name="T1">We would like to invite you to…</text:span></text:p>
      <text:p text:style-name="Text_20_body">Chcielibyśmy Państwa zaprosić na…</text:p>
      <text:p text:style-name="P3">Would you like to join us for…?</text:p>
      <text:p text:style-name="Text_20_body">Czy chcieliby Państwo towarzyszyć nam podczas…?</text:p>
      <text:p text:style-name="P3">Would you be so kind as to join me…?</text:p>
      <text:p text:style-name="Text_20_body">Czy byłby/byłaby Pan/Pani tak uprzejmy/uprzejma towarzyszyć mi podczas…?</text:p>
      <text:p text:style-name="P3">It would be my pleasure if you would…</text:p>
      <text:p text:style-name="Text_20_body">To byłaby przyjemność gdybyś…</text:p>
      <text:h text:style-name="Heading_20_3" text:outline-level="3">Email po angielsku: zakończenie</text:h>
      <text:p text:style-name="Text_20_body">W zakończeniu listu powinniśmy podsumować swoją wypowiedź, możemy również poinformować o załącznikach, jeśli przesyłamy je razem z wiadomością.</text:p>
      <text:h text:style-name="Heading_20_4" text:outline-level="4">Informacja o załączniku</text:h>
      <text:p text:style-name="P3">Attached please find…</text:p>
      <text:p text:style-name="Text_20_body">W załączeniu przesyłam…</text:p>
      <text:p text:style-name="P3">Please find enclosed…</text:p>
      <text:p text:style-name="Text_20_body">W załączeniu znajdą Państwo…</text:p>
      <text:p text:style-name="P3">I am sending you the documents as an attachment.</text:p>
      <text:p text:style-name="Text_20_body">Wysyłam Państwu dokumenty jako załącznik.</text:p>
      <text:h text:style-name="P5" text:outline-level="4"><text:span text:style-name="T1">Wyrażenia na zakończenie listu</text:span></text:h>
      <text:p text:style-name="P3">Should you have any questions, don’t hesitate to contact me.</text:p>
      <text:p text:style-name="Text_20_body">Jeśli mają Państwo jakieś pytania, proszę się ze mną skontaktować.</text:p>
      <text:p text:style-name="P3">Let me know if you need anything.</text:p>
      <text:p text:style-name="Text_20_body">Proszę dać mi znać jeśli czegoś Państwo potrzebują.</text:p>
      <text:p text:style-name="P3">Please let me know if I can be of assistance.</text:p>
      <text:p text:style-name="Text_20_body">Proszę dać mi znać czy mogę jakoś pomóc.</text:p>
      <text:p text:style-name="P3">We hope you can settle this matter to our satisfaction.</text:p>
      <text:p text:style-name="Text_20_body">Mam nadzieję, że rozwiążą Państwo tę sprawę z korzyścią dla nas.</text:p>
      <text:p text:style-name="P3">I look forward to hearing from you.</text:p>
      <text:p text:style-name="Text_20_body">Czekam na Państwa odpowiedź.</text:p>
      <text:h text:style-name="Heading_20_3" text:outline-level="3"><text:soft-page-break/>Email po angielsku: zwrot na zakończenie</text:h>
      <text:p text:style-name="P4"><text:span text:style-name="T4">Best </text:span><text:span text:style-name="T1">– Pozdrawiam</text:span></text:p>
      <text:p text:style-name="Text_20_body"><text:span text:style-name="T3">Sincerely </text:span>– Z poważaniem</text:p>
      <text:p text:style-name="Text_20_body"><text:span text:style-name="T3">Regards </text:span>– Pozdrawiam</text:p>
      <text:p text:style-name="Text_20_body"><text:span text:style-name="T3">Best regards </text:span>– Pozdrawiam serdecznie</text:p>
      <text:p text:style-name="Text_20_body"><text:span text:style-name="T3">Thank you </text:span>– Dziękuję</text:p>
      <text:p text:style-name="Text_20_body"><text:span text:style-name="T3">Warm wishes </text:span>– Najlepsze życzenia</text:p>
      <text:p text:style-name="Text_20_body"><text:span text:style-name="T3">With gratitude </text:span>– Z wdzięcznością</text:p>
      <text:p text:style-name="Text_20_body"><text:span text:style-name="T3">Respectfully </text:span>– Z wyrazami szacunku</text:p>
      <text:p text:style-name="P2"><text:span text:style-name="T1"/></text:p>
      <text:p text:style-name="P2">Poproszę przepiszcie sobie te słówka i wyrażenia, a w przyszłym tygodniu bedziemy ćwiczyć pisanie przykładowych e-maili.</text:p>
      <text:p text:style-name="P2"/>
      <text:p text:style-name="P2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6S</meta:editing-duration>
    <meta:editing-cycles>3</meta:editing-cycles>
    <meta:generator>OpenOffice/4.1.5$Win32 OpenOffice.org_project/415m1$Build-9789</meta:generator>
    <dc:date>2020-05-24T13:50:42</dc:date>
    <dc:creator>marta </dc:creator>
    <meta:document-statistic meta:table-count="0" meta:image-count="0" meta:object-count="0" meta:page-count="5" meta:paragraph-count="142" meta:word-count="954" meta:character-count="5975"/>
    <meta:user-defined meta:name="Info 1"/>
    <meta:user-defined meta:name="Info 2"/>
    <meta:user-defined meta:name="Info 3"/>
    <meta:user-defined meta:name="Info 4"/>
  </office:meta>
</office:document-meta>
</file>