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-3 zaw. j.angielski 18.05.2020</text:p>
      <text:p text:style-name="Standard"/>
      <text:p text:style-name="P1">Waszym zadaniem na dzisiesjsza lekcję jest ćwiczenie zwrotów i słownictwa zwiazanych z różnego rodzaju instrukcjami. Prosze wejdźcie na ponizszy link i pocwiczcie wymowę.</text:p>
      <text:p text:style-name="P1"/>
      <text:p text:style-name="P1">Pozdrawiam serdecznie</text:p>
      <text:p text:style-name="Standard"/>
      <text:p text:style-name="Standard"/>
      <text:p text:style-name="P1">https://www.diki.pl/slownik-angielskiego?q=instru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5$Win32 OpenOffice.org_project/415m1$Build-9789</meta:generator>
    <dc:date>2020-05-17T18:44:02.92</dc:date>
    <dc:creator>marta </dc:creator>
    <meta:document-statistic meta:table-count="0" meta:image-count="0" meta:object-count="0" meta:page-count="1" meta:paragraph-count="4" meta:word-count="30" meta:character-count="277"/>
    <meta:user-defined meta:name="Info 1"/>
    <meta:user-defined meta:name="Info 2"/>
    <meta:user-defined meta:name="Info 3"/>
    <meta:user-defined meta:name="Info 4"/>
  </office:meta>
</office:document-meta>
</file>