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80ce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4" style:family="paragraph" style:parent-style-name="Heading_20_4">
      <style:text-properties fo:color="#0080ce"/>
    </style:style>
    <style:style style:name="P5" style:family="paragraph" style:parent-style-name="Heading_20_4">
      <style:text-properties fo:color="#0080c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Lesson 11.05.2020 2-3 zaw. </text:h>
      <text:p text:style-name="P1">T: Opisywanie czynności zawodowych.</text:p>
      <text:p text:style-name="P1"/>
      <text:h text:style-name="P4" text:outline-level="4">SŁOWNICTWO</text:h>
      <text:p text:style-name="P2"><text:span text:style-name="T1">CEO</text:span> (<text:span text:style-name="T2">Chief Executive Officer</text:span>) – dyrektor generalny<text:line-break/><text:span text:style-name="T1">duties</text:span> – obowiązki<text:line-break/><text:span text:style-name="T1">write e-mails</text:span> – pisać maile<text:line-break/><text:span text:style-name="T1">make a phone call</text:span> – dzwonić<text:line-break/><text:span text:style-name="T1">organize meetings</text:span> – organizować spotkania<text:line-break/><text:span text:style-name="T1">be responsible for</text:span> – być odpowiedzialnym za<text:line-break/><text:span text:style-name="T1">make an appointment</text:span> – umówić kogoś na spotkanie<text:line-break/><text:span text:style-name="T1">sales manager </text:span>– dyrektor sprzedaży<text:line-break/><text:span text:style-name="T1">meet the sales targets</text:span> – osiągnąć cele sprzedażowe<text:line-break/><text:span text:style-name="T1">selling strategies</text:span> – strategie sprzedaży<text:line-break/><text:span text:style-name="T1">prepare a budget</text:span> – przygotować budżet<text:line-break/><text:span text:style-name="T1">negotiate prices</text:span> – negocjować ceny<text:line-break/><text:span text:style-name="T1">trade fair</text:span> – targi<text:line-break/><text:span text:style-name="T1">work under pressure</text:span> – pracować pod presją</text:p>
      <text:p text:style-name="P2"><text:span text:style-name="T1">enjoy one’s job</text:span> – lubić swój zawód<text:line-break/><text:span text:style-name="T1">based in</text:span> – umiejscowiony w<text:line-break/><text:span text:style-name="T1">in charge of </text:span>– odpowiadający za coś<text:line-break/><text:span text:style-name="T1">HR department</text:span> – dział personalny<text:line-break/><text:span text:style-name="T1">deal with</text:span> – zajmować się czymś<text:line-break/><text:span text:style-name="T1">staff</text:span> – personel, kadra<text:line-break/><text:span text:style-name="T1">training</text:span> – szkolenie<text:line-break/><text:span text:style-name="T1">busy</text:span> – zajęty, zapracowany<text:line-break/><text:span text:style-name="T1">report to</text:span> – podlegać komuś<text:line-break/><text:span text:style-name="T1">supervisor</text:span> – kierownik, nadzorca<text:line-break/><text:span text:style-name="T1">demanding</text:span> – wymagający<text:line-break/><text:span text:style-name="T1">hire employees</text:span> – zatrudniać pracowników</text:p>
      <text:p text:style-name="P2"/>
      <text:p text:style-name="P3">Zapisz słownictwo do zeszytu. Poćwicz słownictwo, wejdź na link poniżej.</text:p>
      <text:p text:style-name="P3"/>
      <text:p text:style-name="P3">https://learningapps.org/679383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5S</meta:editing-duration>
    <meta:editing-cycles>3</meta:editing-cycles>
    <meta:generator>OpenOffice/4.1.5$Win32 OpenOffice.org_project/415m1$Build-9789</meta:generator>
    <dc:date>2020-05-10T19:59:45.47</dc:date>
    <dc:creator>marta </dc:creator>
    <meta:document-statistic meta:table-count="0" meta:image-count="0" meta:object-count="0" meta:page-count="1" meta:paragraph-count="7" meta:word-count="159" meta:character-count="1052"/>
    <meta:user-defined meta:name="Info 1"/>
    <meta:user-defined meta:name="Info 2"/>
    <meta:user-defined meta:name="Info 3"/>
    <meta:user-defined meta:name="Info 4"/>
  </office:meta>
</office:document-meta>
</file>