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Verdana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rwalamy pisownię wyrazów z <text:span text:style-name="T2">-ó</text:span> i <text:span text:style-name="T2">-u</text:span></text:p>
      <text:p text:style-name="P1"><text:line-break/><text:span text:style-name="T1">I. Zapisz kilka wyrazów o podanych zakończeniach.</text:span></text:p>
      <text:p text:style-name="P1"><text:line-break/><text:span text:style-name="T1">· -uś ..............................................................................................</text:span><text:line-break/><text:span text:style-name="T1">· -unia ...........................................................................................</text:span><text:line-break/><text:span text:style-name="T1">· -usia ............................................................................................</text:span><text:line-break/><text:span text:style-name="T1">· unek ...........................................................................................</text:span><text:line-break/><text:span text:style-name="T1">· -utki ...........................................................................................</text:span><text:line-break/><text:span text:style-name="T1">· -uszek .........................................................................................</text:span><text:line-break/><text:span text:style-name="T1">· -uchna ........................................................................................</text:span><text:line-break/><text:span text:style-name="T1">· -uch ..............................................................</text:span> …......................................</text:p>
      <text:p text:style-name="P1"/>
      <text:p text:style-name="P2"><text:s/>2. Uzupełnij wyrazy („ó”, „u”). Zastanów się nad ich pisownią.</text:p>
      <text:p text:style-name="P2"><text:s/>Mn...stwo, wr...żka, w...jek, Mikołajczyk...wna, maj...wka, poł..dnie,</text:p>
      <text:p text:style-name="P2"><text:s/>kier...nek, niepok...j, dop...ki, p...źno, spr...bować, wyp...kłe, k...listy,</text:p>
      <text:p text:style-name="P2"><text:s/>przyjaci..ł, rys..nek, chor...je, ....rzędowy, powt...rka, skr...cony, bi..ro,</text:p>
      <text:p text:style-name="P2"><text:s/>pi....rnik, l...dowy. </text:p>
      <text:p text:style-name="P2"/>
      <text:p text:style-name="P2">3 Ułóż pięć zdań z użyciem wyrazów: </text:p>
      <text:p text:style-name="P2"><text:s/>wspólny, <text:s text:c="2"/>wróżka, <text:s text:c="2"/>wkrótce, <text:s text:c="2"/>góral, <text:s text:c="2"/>porównać</text:p>
      <text:p text:style-name="P2"/>
      <text:p text:style-name="P2">4.Ułóż trzy zdania z podanymi wyrażeniami:</text:p>
      <text:p text:style-name="P2">wyrównać rachunki, <text:s text:c="5"/>ruszyć na ratunek, <text:s text:c="5"/>mój ulubiony rys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9:47:29.28</meta:creation-date>
    <dc:date>2020-04-15T21:44:18.79</dc:date>
    <meta:editing-duration>PT25M1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97" meta:character-count="1404"/>
  </office:meta>
</office:document-meta>
</file>