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c9280" officeooo:paragraph-rsid="001c92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czorajsza niedziela była świętem Miłosierdzia Bożego. Teraz trwa tydzień milosierdzia.</text:p>
      <text:p text:style-name="P1">Zadania na drugą lekcję są takie:</text:p>
      <text:p text:style-name="P1">1. Zapiszcie w zeszycie temat – Niedziela Miłosierdzia Bożego.</text:p>
      <text:p text:style-name="P1">2. Pokolorujcie obrazek Jezusa miłosiernego; za wzór posłuży Wam obraz Jezu ufam Tobie, który macie w domu; wklejcie pokolorowany obrazek do zeszytu.</text:p>
      <text:p text:style-name="P1">3. Zapiszcie w zeszycie pod obrazkiem – jak odmawiamy koronkę do Bożego miłosierd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00:29.425748450</meta:creation-date>
    <dc:date>2020-04-20T11:05:57.827235364</dc:date>
    <meta:editing-duration>PT5M29S</meta:editing-duration>
    <meta:editing-cycles>1</meta:editing-cycles>
    <meta:document-statistic meta:table-count="0" meta:image-count="0" meta:object-count="0" meta:page-count="1" meta:paragraph-count="5" meta:word-count="58" meta:character-count="416" meta:non-whitespace-character-count="361"/>
    <meta:generator>LibreOffice/6.0.7.3$Linux_X86_64 LibreOffice_project/00m0$Build-3</meta:generator>
  </office:meta>
</office:document-meta>
</file>