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6100000640E6CBB54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4.261cm" draw:z-index="0"><draw:image xlink:href="Pictures/100000000000046100000640E6CBB54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5$Win32 OpenOffice.org_project/415m1$Build-9789</meta:generator>
    <dc:date>2020-04-27T08:34:17.97</dc:date>
    <dc:creator>Marta Godycka</dc:creator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