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54052" officeooo:paragraph-rsid="00154052"/>
    </style:style>
    <style:style style:name="P2" style:family="paragraph" style:parent-style-name="Standard">
      <style:text-properties officeooo:rsid="0015ea2c" officeooo:paragraph-rsid="0015ea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serdecznie!</text:p>
      <text:p text:style-name="P1">Ostatnie zadanie przed świętami.</text:p>
      <text:p text:style-name="P1">Narysujcie w zeszycie duży koszyk wiklinowy (taki w jakim święcicie święconkę). Następnie wklejcie do koszyka produkty, które powinny być zaniesione do kościoła jako święconka na stół wielkanocny.</text:p>
      <text:p text:style-name="P1"/>
      <text:p text:style-name="P2">Na czas świąt Zmartwychwstania Pańskiego przesyłam Wam i Waszym bliskim życzenia błogosławieństwa Bożego. Niech zmartwychwstały Jezus wleje w serca pokój, radość i nadzieję oraz obdarzy zdrowiem duszy i ciała. </text:p>
      <text:p text:style-name="P2">Katecheta Piotr Olbr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0:55:57.583332283</meta:creation-date>
    <dc:date>2020-04-06T11:33:58.253915470</dc:date>
    <meta:editing-duration>PT27M50S</meta:editing-duration>
    <meta:editing-cycles>1</meta:editing-cycles>
    <meta:document-statistic meta:table-count="0" meta:image-count="0" meta:object-count="0" meta:page-count="1" meta:paragraph-count="5" meta:word-count="65" meta:character-count="477" meta:non-whitespace-character-count="416"/>
    <meta:generator>LibreOffice/6.0.7.3$Linux_X86_64 LibreOffice_project/00m0$Build-3</meta:generator>
  </office:meta>
</office:document-meta>
</file>