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czorajsza niedziela była świętem Miłosierdzia Bożego. Teraz trwa tydzień milosierdzia.</text:p>
      <text:p text:style-name="Standard">Zadania na drugą lekcję są takie:</text:p>
      <text:p text:style-name="Standard">1. Zapiszcie w zeszycie temat – Niedziela Miłosierdzia Bożego.</text:p>
      <text:p text:style-name="Standard">2.<text:s/>Pokolorujcie obrazek Jezusa miłosiernego; za wzór posłuży Wam obraz Jezu ufam Tobie, który macie w domu; wklejcie pokolorowany obrazek do zeszytu.</text:p>
      <text:p text:style-name="Standard">3. Zapiszcie w zeszycie pod obrazkiem – jak odmawiamy koronkę do Bożego miłosierdz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G</meta:initial-creator>
    <dc:creator>MG</dc:creator>
    <meta:creation-date>2020-04-20T11:00:00Z</meta:creation-date>
    <dc:date>2020-04-22T13:45:00Z</dc:date>
    <meta:template xlink:href="Normal" xlink:type="simple"/>
    <meta:editing-cycles>1</meta:editing-cycles>
    <meta:editing-duration>PT300S</meta:editing-duration>
    <meta:document-statistic meta:page-count="1" meta:paragraph-count="1" meta:word-count="60" meta:character-count="420" meta:row-count="3" meta:non-whitespace-character-count="361"/>
  </office:meta>
</office:document-meta>
</file>