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kład proprioceptywny (tzw. czucie głębokie, dostarcza wrażeń z mięśni i stawów):</text:h>
      <text:h text:style-name="Heading_20_2" text:outline-level="2">1. Siłowanie:</text:h>
      <text:p text:style-name="Text_20_body">usiądź na podłodze i powiedz dziecku „Spotkałeś na swojej drodze ogromny kamień, spróbuj go przepchnąć”.</text:p>
      <text:h text:style-name="Heading_20_2" text:outline-level="2">2. Ciągnięcie:</text:h>
      <text:p text:style-name="Text_20_body">pozwól dziecku pchać wózek z zakupami czy spacerówkę, brata, siostrę siedzącą na kocu, albo na kocu połóżmy coś cięższego.</text:p>
      <text:h text:style-name="Heading_20_2" text:outline-level="2">3. Machanie i odbijanie:</text:h>
      <text:p text:style-name="Text_20_body">zachęcaj dziecko do zabawy rakietą tenisową, do badmintona itp.</text:p>
      <text:h text:style-name="Heading_20_2" text:outline-level="2">4. Chodzenie tyłem</text:h>
      <text:p text:style-name="Text_20_body">Zadanie polega na tym, żeby dziecko chodziło tyłem. Można wyznaczyć cel, np. Idź tyłem do drzwi, idź tyłem do okna itd.</text:p>
      <text:h text:style-name="Heading_20_2" text:outline-level="2">5. Zabawa w “taczkę”:</text:h>
      <text:p text:style-name="Text_20_body">dziecko opiera dłonie o podłogę, a ty chwytasz je za uda i prowadzisz niczym taczkę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4-25T12:58:56.10</meta:creation-date>
    <dc:date>2020-04-25T13:02:17.19</dc:date>
    <dc:creator>Krzysztof Bajorski</dc:creator>
    <meta:editing-duration>PT3M2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05" meta:character-count="663"/>
  </office:meta>
</office:document-meta>
</file>