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I-III klasa Szkoły Branżowej.</text:p>
      <text:p text:style-name="Standard"/>
      <text:p text:style-name="Standard"/>
      <text:p text:style-name="Standard">Temat zajęć : Rzut do kosza- nauka i doskonalenie. Rzuty do celu.</text:p>
      <text:p text:style-name="Standard"/>
      <text:p text:style-name="Standard">Jeśli macie możliwość poćwiczyć rzuty do kosza w warunkach domowych lub na podwórku ( potrzebna piłka i jakakolwiek obręcz, którą można samemu wykonać) <text:s/>to polecam instruktaż filmowy:</text:p>
      <text:p text:style-name="Standard"/>
      <text:p text:style-name="Standard"><text:a xlink:type="simple" xlink:href="https://www.youtube.com/watch?v=lZDTkdlZ_XY" text:style-name="Internet_20_link" text:visited-style-name="Visited_20_Internet_20_Link">https://www.youtube.com/watch?v=lZDTkdlZ_XY</text:a></text:p>
      <text:p text:style-name="Standard"/>
      <text:p text:style-name="Standard"/>
      <text:p text:style-name="Standard">Dzięki niemu przypomnicie sobie technikę i będziecie mogli doskonalić swoje umiejętności. Dla tych, którym warunki lokalowe nie pozwalają na wykonanie ćwiczenia polecam <text:s/>zabawę w rzuty do celu różnymi przedmiotami <text:s/>tj.: kulki z papieru, woreczki lub inne bezpieczne gadżety, które służą do zabawy.</text:p>
      <text:p text:style-name="Standard"/>
      <text:p text:style-name="Standard"/>
      <text:p text:style-name="Standard">Pamiętajcie o rozgrzewce i ćwiczeniach, które można i trzeba wykonywać codziennie. </text:p>
      <text:p text:style-name="Standard"/>
      <text:p text:style-name="Standard"><text:s text:c="36"/>Pozdrawiam.</text:p>
      <text:p text:style-name="Standard"><text:s text:c="11"/></text:p>
      <text:p text:style-name="Standard"><text:s text:c="24"/>Andrzej Rogoziń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Rogoziński</meta:initial-creator>
    <meta:creation-date>2020-04-06T10:53:18.13</meta:creation-date>
    <meta:document-statistic meta:table-count="0" meta:image-count="0" meta:object-count="0" meta:page-count="1" meta:paragraph-count="9" meta:word-count="100" meta:character-count="802"/>
    <dc:date>2020-04-06T11:10:13.08</dc:date>
    <dc:creator>Andrzej Rogoziński</dc:creator>
    <meta:editing-duration>PT24S</meta:editing-duration>
    <meta:editing-cycles>1</meta:editing-cycles>
    <meta:generator>OpenOffice/4.1.6$Win32 OpenOffice.org_project/416m1$Build-9790</meta:generator>
  </office:meta>
</office:document-meta>
</file>