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Religia</text:p>
      <text:p text:style-name="P2"/>
      <text:p text:style-name="Standard">Kolejne zadanie do wykonania przez uczniów będzie miało charakter praktyczny.</text:p>
      <text:p text:style-name="Standard">Najbliższa niedziela to już Niedziela Palmowa, upamiętniająca uroczysty wjazd Jezusa do świątyni w<text:s/>Jerozolimie.</text:p>
      <text:p text:style-name="Standard">Zadanie: w zeszycie zapiszę i nauczę się wezwania:<text:s/><text:span text:style-name="T3">Hosanna, hosanna Synowi Bożemu</text:span></text:p>
      <text:p text:style-name="P4"><text:s text:c="51"/>Hosanna, hosanna cześć Zbawcy naszemu!</text:p>
      <text:p text:style-name="Standard"><text:s text:c="15"/>Przygotuję własną palmę na niedzielę palmową.</text:p>
      <text:p text:style-name="Standard">(palmę fotografujemy telefonem, a zdjęcie pokazujemy po powrocie do szkoły).</text:p>
      <text:p text:style-name="Standard"/>
      <text:p text:style-name="Standard">Pozdrawiam.</text:p>
      <text:p text:style-name="Standard">Katecheta Piotr Olbry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G</meta:initial-creator>
    <dc:creator>MG</dc:creator>
    <meta:creation-date>2020-04-01T08:52:00Z</meta:creation-date>
    <dc:date>2020-04-02T07:42:00Z</dc:date>
    <meta:template xlink:href="Normal" xlink:type="simple"/>
    <meta:editing-cycles>1</meta:editing-cycles>
    <meta:editing-duration>PT180S</meta:editing-duration>
    <meta:document-statistic meta:page-count="1" meta:paragraph-count="1" meta:word-count="77" meta:character-count="544" meta:row-count="3" meta:non-whitespace-character-count="468"/>
  </office:meta>
</office:document-meta>
</file>