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175f7" officeooo:paragraph-rsid="001175f7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175f7" officeooo:paragraph-rsid="001175f7" style:font-weight-asian="normal" style:font-weight-complex="normal"/>
    </style:style>
    <style:style style:name="P3" style:family="paragraph" style:parent-style-name="Standard">
      <style:text-properties fo:font-style="italic" style:text-underline-style="none" fo:font-weight="bold" officeooo:rsid="001175f7" officeooo:paragraph-rsid="001175f7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style:text-underline-style="none" fo:font-weight="normal" officeooo:rsid="001175f7" officeooo:paragraph-rsid="001175f7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normal" officeooo:rsid="0011ff44" officeooo:paragraph-rsid="0011ff44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none" fo:font-weight="normal" officeooo:rsid="001312e8" officeooo:paragraph-rsid="001312e8" style:font-style-asian="normal" style:font-weight-asian="normal" style:font-style-complex="normal" style:font-weight-complex="normal"/>
    </style:style>
    <style:style style:name="T1" style:family="text">
      <style:text-properties officeooo:rsid="0011ff44"/>
    </style:style>
    <style:style style:name="T2" style:family="text">
      <style:text-properties fo:font-style="italic" fo:font-weight="bold" officeooo:rsid="0011ff44" style:font-style-asian="italic" style:font-weight-asian="bold" style:font-style-complex="italic" style:font-weight-complex="bold"/>
    </style:style>
    <style:style style:name="T3" style:family="text">
      <style:text-properties officeooo:rsid="001312e8"/>
    </style:style>
    <style:style style:name="T4" style:family="text">
      <style:text-properties officeooo:rsid="001338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igia</text:p>
      <text:p text:style-name="P1"/>
      <text:p text:style-name="P2">Kolejne zadanie do wykonania przez uczniów będzie miało charakter praktyczny.</text:p>
      <text:p text:style-name="P2">Najbliższa niedziela to już Niedziela Palmowa, upamiętniająca uroczysty wjazd Jezusa do świątyni w Jerozolimie.</text:p>
      <text:p text:style-name="P2">Zadanie: <text:span text:style-name="T4">w zeszycie zapiszę i</text:span> nauczę się wezwania: <text:span text:style-name="T2">Hosanna, hosanna Synowi Bożemu</text:span></text:p>
      <text:p text:style-name="P3"><text:s text:c="51"/><text:span text:style-name="T1">Hosanna, hosanna cześć Zbawcy naszemu!</text:span></text:p>
      <text:p text:style-name="P4"><text:s text:c="15"/><text:span text:style-name="T1">Przygotuję własną palmę na niedzielę palmową.</text:span></text:p>
      <text:p text:style-name="P5">(palmę fotografujemy telefonem, a zdjęcie <text:span text:style-name="T3">pokazujemy po powrocie do szkoły).</text:span></text:p>
      <text:p text:style-name="P5"/>
      <text:p text:style-name="P6">Pozdrawiam.</text:p>
      <text:p text:style-name="P6">Katecheta Piotr Olbr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8:52:17.782944902</meta:creation-date>
    <dc:date>2020-04-01T09:20:31.794923206</dc:date>
    <meta:editing-duration>PT3M21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9" meta:word-count="62" meta:character-count="534" meta:non-whitespace-character-count="415"/>
  </office:meta>
</office:document-meta>
</file>