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orphans="2" fo:widows="2" fo:text-indent="0cm" style:auto-text-indent="false"/>
      <style:text-properties fo:font-size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/>
    </style:style>
    <style:style style:name="T1" style:family="text">
      <style:text-properties fo:font-variant="normal" fo:text-transform="none" fo:color="#444444" style:font-name="times new roman" fo:letter-spacing="0.026cm" fo:font-style="normal" fo:font-weight="normal" style:font-size-asian="14pt" style:font-size-complex="14pt"/>
    </style:style>
    <style:style style:name="T2" style:family="text">
      <style:text-properties fo:font-variant="normal" fo:text-transform="none" fo:color="#444444" style:font-name="Tinos" fo:letter-spacing="0.026cm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444444" fo:letter-spacing="0.026cm" fo:font-style="normal" fo:font-weight="normal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444444" fo:font-size="14pt" fo:letter-spacing="0.026cm" fo:font-style="normal" fo:font-weight="normal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ś poznamy legendę o powstaniu Warszawy. Przeczytaj jej treść, a następnie wykonaj polecenia <text:s/>po tekstem oraz na dołączonej karcie pracy.</text:p>
      <text:p text:style-name="Standard">Jeśli nie masz możliwości drukowania zadań, wykonaj je w zeszycie.</text:p>
      <text:p text:style-name="Standard"/>
      <text:p text:style-name="P4"><text:span text:style-name="T6">Temat:</text:span><text:span text:style-name="T7"> Poznajemy legendę o powstaniu Warszawy.</text:span></text:p>
      <text:h text:style-name="P1" text:outline-level="4"><text:span text:style-name="T4">Dawno dawno temu nad Wisłą stała maleńka chatka, a w niej mieszkali Wars i Sawa. Wars był rybakiem a jego żona miała na imię Sawa. Pewnego razu w okolicy tej odbywało się polowanie Ziemiomysła - pana okolicznych ziem. W pościgu za zwierzyną książę odłączył się od orszaku i zgubił się w kniei. Wieczór już się zbliżał, a książę nie mógł znaleźć powrotnej drogi. W końcu, dotarł do brzegu Wisły i zobaczył chatkę Warsa i Sawy. Ponieważ w nocy niebezpiecznie było samemu chodzić po puszczy, książę zapukał do chatki i poprosił o nocleg. Wars i Sawa przyjęli nieznajomego bardzo gościnnie. Nakarmili go i zaofiarowali mu nocleg, a książę przyjął to z wdzięcznością.Rankiem książę podziękował ubogim rybakom za pomoc; powiadano, że rzekł im wtedy "Nie zawahaliście się przyjąć pod swój dach nieznajomego i uratowaliście go od głodu, chłodu, a może i dzikich zwierząt. Dlatego ziemie te na zawsze Warszowe zostaną, aby wasza dobroć nie została zapomniana"</text:span><text:span text:style-name="T2"> <text:s/></text:span><text:span text:style-name="T1">A potem było jak w bajce:</text:span></text:h>
      <text:p text:style-name="P2"><text:span text:style-name="T3">Żyli długo i szczęśliwie</text:span><text:line-break/><text:span text:style-name="T3">dzielny Wars i piękna Sawa.</text:span><text:line-break/><text:span text:style-name="T3">Rosło miasto nad Wisłą,</text:span><text:line-break/><text:span text:style-name="T3">dzielna, piękna Warszawa.</text:span><text:line-break/><text:span text:style-name="T3">Fale płyną jak dawniej...</text:span><text:line-break/><text:span text:style-name="T3">Wiatr powtarza piosenkę.</text:span><text:line-break/><text:span text:style-name="T3">-Jaki herb ma Warszawa?</text:span><text:line-break/><text:span text:style-name="T3">-Syrenkę.</text:span></text:p>
      <text:p text:style-name="P2"><text:span text:style-name="T3"/></text:p>
      <text:p text:style-name="P3"><text:span text:style-name="T3"><text:s/></text:span><text:span text:style-name="T5">I Odpowiedz pełnymi zdaniami na pytania :</text:span></text:p>
      <text:p text:style-name="P3"><text:span text:style-name="T5"/></text:p>
      <text:p text:style-name="P2"><text:span text:style-name="T3">1.Gdzie mieszkali Wars i Sawa?</text:span></text:p>
      <text:p text:style-name="P2"><text:span text:style-name="T3">…..............................................................................................................2.Czym zajmował się Wars?</text:span></text:p>
      <text:p text:style-name="P2"><text:span text:style-name="T3">….............................................................................................................</text:span></text:p>
      <text:p text:style-name="P2"><text:span text:style-name="T3">3.Kim był Ziemiomysław?</text:span></text:p>
      <text:p text:style-name="P2"><text:span text:style-name="T3">…..............................................................................................................4.Do czyjej chaty zapukał książę?</text:span></text:p>
      <text:p text:style-name="P2"><text:span text:style-name="T3">…..............................................................................................................</text:span></text:p>
      <text:p text:style-name="P2"><text:span text:style-name="T3">5.Jak przyjęli gościa Wars i Sawa?</text:span></text:p>
      <text:p text:style-name="P2"><text:span text:style-name="T3">…..............................................................................................................</text:span></text:p>
      <text:p text:style-name="P2"><text:span text:style-name="T3">6.W jaki sposób książę odwdzięczył się rybakom?</text:span></text:p>
      <text:p text:style-name="P2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6:36:56.83</meta:creation-date>
    <dc:date>2020-03-31T17:42:45.42</dc:date>
    <meta:editing-duration>PT40M5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16" meta:word-count="271" meta:character-count="2653"/>
  </office:meta>
</office:document-meta>
</file>