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brane ćwiczenia stymulujące i normalizujące układ przedsionkowy i proprioceptywny.</text:p>
      <text:p text:style-name="Standard"/>
      <text:p text:style-name="Standard"/>
      <text:list xml:id="list3813069623938768766" text:style-name="L1">
        <text:list-item>
          <text:p text:style-name="P1">kołyska wykonywana na plecach w przód i w tył, na boki ze strony lewej na prawą,</text:p>
        </text:list-item>
        <text:list-item>
          <text:p text:style-name="P1">kołyska wykonywana na brzuchu,</text:p>
        </text:list-item>
        <text:list-item>
          <text:p text:style-name="P1">przysiady i wstawanie,</text:p>
        </text:list-item>
        <text:list-item>
          <text:p text:style-name="P1">próby skoków obunóż w przysiadzie,</text:p>
        </text:list-item>
        <text:list-item>
          <text:p text:style-name="P1">marsz z podnoszeniem i opuszczaniem głowy,</text:p>
        </text:list-item>
        <text:list-item>
          <text:p text:style-name="P1">odwracanie głowy w lewo, w prawo, a górę i w dół,</text:p>
        </text:list-item>
        <text:list-item>
          <text:p text:style-name="P1">spoglądanie daleko za siebie na przemian przez lewe i prawe ramię,</text:p>
        </text:list-item>
        <text:list-item>
          <text:p text:style-name="P1">marsz z wymachami rąk i nóg,</text:p>
        </text:list-item>
        <text:list-item>
          <text:p text:style-name="P1">skoki pajacyka,</text:p>
        </text:list-item>
        <text:list-item>
          <text:p text:style-name="P1">skoki żabki,</text:p>
        </text:list-item>
        <text:list-item>
          <text:p text:style-name="P1">zeskakiwanie z ławeczki,</text:p>
        </text:list-item>
        <text:list-item>
          <text:p text:style-name="P1">skakanie na dmuchanym materacu,</text:p>
        </text:list-item>
        <text:list-item>
          <text:p text:style-name="P1">turlanie po dywanie, materacu.</text:p>
        </text:list-item>
      </text:list>
      <text:p text:style-name="Standard"/>
      <text:p text:style-name="Standard"/>
      <text:p text:style-name="Standard">Ćwiczenia należy wykonywać systematycznie, najlepiej kilka razy w tygodniu zwracając uwagę na stopniowanie intensywności. Pamiętajmy o odpoczynku po wzmożonym wysiłku oraz odpowiedniej motywacji dla dziecka. Przed przystąpieniem do zadań tj.: skoki, pajacyki itp. należy wykonać ćw. ogólnorozwoj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Rogoziński</meta:initial-creator>
    <meta:creation-date>2020-04-07T10:22:28.22</meta:creation-date>
    <meta:document-statistic meta:table-count="0" meta:image-count="0" meta:object-count="0" meta:page-count="1" meta:paragraph-count="15" meta:word-count="136" meta:character-count="859"/>
    <dc:date>2020-04-07T10:36:26.31</dc:date>
    <dc:creator>Andrzej Rogoziński</dc:creator>
    <meta:editing-duration>PT13M59S</meta:editing-duration>
    <meta:editing-cycles>1</meta:editing-cycles>
    <meta:generator>OpenOffice/4.1.6$Win32 OpenOffice.org_project/416m1$Build-9790</meta:generator>
  </office:meta>
</office:document-meta>
</file>