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GRACJA SENSORYCZNA – ĆWICZENIA</text:p>
      <text:p text:style-name="Standard"/>
      <text:h text:style-name="Heading_20_2" text:outline-level="2">1. Zabawa w kąpieli:</text:h>
      <text:p text:style-name="Text_20_body">zachęcaj dziecko do używania podczas kąpieli różnych rodzajów gąbek, mydeł i ręczników. Zaproponuj maluchowi myjki o różnych fakturach, gąbki o odmiennych kształtach, możesz też dodać do kąpieli odrobinę krochmalu z mąki ziemniaczanej.</text:p>
      <text:h text:style-name="Heading_20_2" text:outline-level="2">2. Wspólne gotowanie:</text:h>
      <text:p text:style-name="Text_20_body">stwarzaj dziecku jak najwięcej okazji do wspólnego gotowania, mieszania, ugniatania różnego rodzaju ciast.</text:p>
      <text:h text:style-name="Heading_20_2" text:outline-level="2">3. Degustacja:</text:h>
      <text:p text:style-name="Text_20_body">zachęcaj dziecko do próbowania nowych potraw, o różnych smakach i konsystencji.</text:p>
      <text:h text:style-name="Heading_20_2" text:outline-level="2">4. Tor przeszkód:</text:h>
      <text:p text:style-name="Text_20_body">stwórzcie wspólnie tor przeszkód, taki który będzie wymagał od dziecka pełzania, skakania, wspinania, turlania, celowania itp.</text:p>
      <text:h text:style-name="Heading_20_2" text:outline-level="2">5. Skakanie:</text:h>
      <text:p text:style-name="Text_20_body">zachęcaj dziecko do zeskakiwania z niewielkiego podwyższenia (np. pierwszego stopnia schodów), wskakiwania na oznaczone pole, grę w klasy, zabawę skakank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Bajorski</meta:initial-creator>
    <meta:creation-date>2020-04-04T13:45:05.93</meta:creation-date>
    <meta:document-statistic meta:table-count="0" meta:image-count="0" meta:object-count="0" meta:page-count="1" meta:paragraph-count="11" meta:word-count="110" meta:character-count="819"/>
    <dc:date>2020-04-04T13:51:02.59</dc:date>
    <dc:creator>Krzysztof Bajorski</dc:creator>
    <meta:editing-duration>PT5M59S</meta:editing-duration>
    <meta:editing-cycles>1</meta:editing-cycles>
    <meta:generator>OpenOffice/4.1.6$Win32 OpenOffice.org_project/416m1$Build-9790</meta:generator>
  </office:meta>
</office:document-meta>
</file>