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4">
      <style:paragraph-properties fo:margin-top="0cm" fo:margin-bottom="0cm"/>
    </style:style>
    <style:style style:name="P5" style:family="paragraph" style:parent-style-name="Heading_20_4">
      <style:paragraph-properties fo:margin-top="0cm" fo:margin-bottom="0cm"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Lesson 27.04.2020 kl. 2-3 zaw. j. angielski</text:span></text:span></text:p>
      <text:p text:style-name="P1"><text:span text:style-name="Strong_20_Emphasis"/></text:p>
      <text:p text:style-name="P1"><text:span text:style-name="Strong_20_Emphasis"><text:span text:style-name="T1">T: I'm going to be a hairdresser/ a cook/ a confectioner. Słownictwo związane z wybranym zawodem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Przepisz zwroty i słownictwo do zeszytu: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Hairdresser -fryzjer</text:span></text:span></text:p>
      <text:p text:style-name="P1"><text:span text:style-name="Strong_20_Emphasis">backcomb</text:span>– tapirować</text:p>
      <text:p text:style-name="P1"><text:span text:style-name="Strong_20_Emphasis">bald</text:span>– łysy</text:p>
      <text:p text:style-name="P1"><text:span text:style-name="Strong_20_Emphasis">bob</text:span>– fryzura na pazia</text:p>
      <text:p text:style-name="P1"><text:span text:style-name="Strong_20_Emphasis">bun</text:span>– kok</text:p>
      <text:p text:style-name="P1"><text:span text:style-name="Strong_20_Emphasis">crew cut</text:span>– fryzura na jeża</text:p>
      <text:p text:style-name="P1"><text:span text:style-name="Strong_20_Emphasis">dandruff</text:span>– łupież</text:p>
      <text:p text:style-name="P1"><text:span text:style-name="Strong_20_Emphasis">dye</text:span>– farbować</text:p>
      <text:p text:style-name="P1"><text:span text:style-name="Strong_20_Emphasis">dreadlocks</text:span>– dredy</text:p>
      <text:p text:style-name="P1"><text:span text:style-name="Strong_20_Emphasis">fringe</text:span>– grzywka</text:p>
      <text:p text:style-name="P1"><text:span text:style-name="Strong_20_Emphasis">greasy hair</text:span>– przetłuszczające się włosy</text:p>
      <text:p text:style-name="P1"><text:span text:style-name="Strong_20_Emphasis">haircare</text:span>– pielęgnacja włosów</text:p>
      <text:p text:style-name="P1"><text:span text:style-name="Strong_20_Emphasis">haircut</text:span>– obcięcie</text:p>
      <text:p text:style-name="P1"><text:span text:style-name="Strong_20_Emphasis">hair-do</text:span>– fryzura</text:p>
      <text:p text:style-name="P1"><text:span text:style-name="Strong_20_Emphasis">hair extension</text:span>– przedłużanie włosów</text:p>
      <text:p text:style-name="P1"><text:span text:style-name="Strong_20_Emphasis">highlights</text:span>– pasemka</text:p>
      <text:p text:style-name="P1"><text:span text:style-name="Strong_20_Emphasis">Mohican</text:span>– irokez</text:p>
      <text:p text:style-name="P1"><text:span text:style-name="Strong_20_Emphasis">parting</text:span>– przedziałek</text:p>
      <text:p text:style-name="P1"><text:span text:style-name="Strong_20_Emphasis">perm</text:span>– trwała</text:p>
      <text:p text:style-name="P1"><text:span text:style-name="Strong_20_Emphasis">plaits</text:span>– warkocze</text:p>
      <text:p text:style-name="P1"><text:span text:style-name="Strong_20_Emphasis">ponytail</text:span>– kucyk</text:p>
      <text:p text:style-name="P1"><text:span text:style-name="Strong_20_Emphasis">ringlets</text:span>– loki</text:p>
      <text:p text:style-name="P1"><text:span text:style-name="Strong_20_Emphasis">roots</text:span>– odrosty</text:p>
      <text:p text:style-name="P1"><text:span text:style-name="Strong_20_Emphasis">sideburns</text:span>– bokobrody</text:p>
      <text:p text:style-name="P1"><text:span text:style-name="Strong_20_Emphasis">split ends</text:span>– rozdwojone końcówki</text:p>
      <text:p text:style-name="P1"><text:span text:style-name="Strong_20_Emphasis">trim</text:span>– podcinać</text:p>
      <text:p text:style-name="P1"><text:span text:style-name="Strong_20_Emphasis">washing</text:span>– mycie</text:p>
      <text:p text:style-name="P1"><text:span text:style-name="Strong_20_Emphasis">wig</text:span>– peruka</text:p>
      <text:p text:style-name="P1"/>
      <text:h text:style-name="P4" text:outline-level="4">AKCESORIA FRYZJERSKIE</text:h>
      <text:p text:style-name="P1"/>
      <text:p text:style-name="P1"><text:span text:style-name="Strong_20_Emphasis">apron</text:span>– fartuch</text:p>
      <text:p text:style-name="P1"><text:span text:style-name="Strong_20_Emphasis">brush</text:span>– szczotka</text:p>
      <text:p text:style-name="P1"><text:span text:style-name="Strong_20_Emphasis">curling tongs</text:span>– lokówka</text:p>
      <text:p text:style-name="P1"><text:span text:style-name="Strong_20_Emphasis">hairband</text:span>– gumka do włosów</text:p>
      <text:p text:style-name="P1"><text:span text:style-name="Strong_20_Emphasis">hair clip</text:span>– spinka</text:p>
      <text:p text:style-name="P1"><text:span text:style-name="Strong_20_Emphasis">hair straightener</text:span>– prostownica</text:p>
      <text:p text:style-name="P1"><text:span text:style-name="Strong_20_Emphasis">hair trimmer</text:span>– maszynka do włosów</text:p>
      <text:p text:style-name="P1"><text:span text:style-name="Strong_20_Emphasis">scissors</text:span>– nożyczki</text:p>
      <text:p text:style-name="P1"/>
      <text:h text:style-name="P5" text:outline-level="4">PRZYDATNE WYRAŻENIA</text:h>
      <text:p text:style-name="P2"/>
      <text:p text:style-name="P2"><text:span text:style-name="Strong_20_Emphasis">apply haircolour</text:span>– nakładać / aplikować farbę</text:p>
      <text:p text:style-name="P2"><text:span text:style-name="Strong_20_Emphasis">have dry / breakable / fragile hair</text:span>– mieć przesuszone / łamliwe / kruche włosy</text:p>
      <text:p text:style-name="P2"><text:soft-page-break/><text:span text:style-name="Strong_20_Emphasis">increase the volume</text:span>– nadać objętość</text:p>
      <text:p text:style-name="P2"><text:span text:style-name="Strong_20_Emphasis">rinse off conditioner</text:span>– spłukać odżywkę</text:p>
      <text:p text:style-name="P2"><text:span text:style-name="Strong_20_Emphasis">smoothe hair</text:span>– wygładzać włosy</text:p>
      <text:p text:style-name="P2"><text:span text:style-name="Strong_20_Emphasis">set hair</text:span>– ułożyć włosy</text:p>
      <text:p text:style-name="P2"><text:span text:style-name="Strong_20_Emphasis">straighten hair</text:span>– wyprostować włosy</text:p>
      <text:p text:style-name="P2"><text:span text:style-name="Strong_20_Emphasis">use a treatment</text:span>– zastosować kurację </text:p>
      <text:p text:style-name="P2"/>
      <text:p text:style-name="P3">Wejdź na stronę <text:s/>- <text:a xlink:type="simple" xlink:href="https://www.gettinenglish.com/angielski-dla-fryzjerow/" text:style-name="Internet_20_link" text:visited-style-name="Visited_20_Internet_20_Link">https://www.gettinenglish.com/angielski-dla-fryzjerow/</text:a></text:p>
      <text:p text:style-name="P3">poćwicz wymowę słownictwa i zwrotów, dla utrwalenia wiadomości wykonaj quizy online. Powod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7S</meta:editing-duration>
    <meta:editing-cycles>3</meta:editing-cycles>
    <meta:generator>OpenOffice/4.1.5$Win32 OpenOffice.org_project/415m1$Build-9789</meta:generator>
    <dc:date>2020-04-26T14:47:37.79</dc:date>
    <dc:creator>Marta Godycka</dc:creator>
    <meta:document-statistic meta:table-count="0" meta:image-count="0" meta:object-count="0" meta:page-count="2" meta:paragraph-count="51" meta:word-count="191" meta:character-count="1394"/>
    <meta:user-defined meta:name="Info 1"/>
    <meta:user-defined meta:name="Info 2"/>
    <meta:user-defined meta:name="Info 3"/>
    <meta:user-defined meta:name="Info 4"/>
  </office:meta>
</office:document-meta>
</file>