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 23.04.2020</text:p>
      <text:p text:style-name="P1"/>
      <text:p text:style-name="P1">Subject: Revision – powtórzenie wiadomości – body parts- części ciała.</text:p>
      <text:p text:style-name="P1"/>
      <text:p text:style-name="P1">PRZEPISZ ZDANIA DO ZESZYTU:</text:p>
      <text:p text:style-name="P1"/>
      <text:list xml:id="list2885941651804197389" text:style-name="L1">
        <text:list-item>
          <text:p text:style-name="P3">I have a nose. Mam nos.</text:p>
        </text:list-item>
        <text:list-item>
          <text:p text:style-name="P3">I have two eyes. Mam dwoje oczu.</text:p>
        </text:list-item>
        <text:list-item>
          <text:p text:style-name="P3">I have two ears. Mam dwoje uszu.</text:p>
        </text:list-item>
        <text:list-item>
          <text:p text:style-name="P3">I have ten fingers. Mam 10 palców ręki.</text:p>
        </text:list-item>
        <text:list-item>
          <text:p text:style-name="P3">I have ten toes. Mam 10 palców stopy.</text:p>
        </text:list-item>
        <text:list-item>
          <text:p text:style-name="P3">I have one head. Mam jedną głowę.</text:p>
        </text:list-item>
      </text:list>
      <text:p text:style-name="P2"/>
      <text:p text:style-name="P2"/>
      <text:list xml:id="list981031992328521122" text:style-name="L2">
        <text:list-item>
          <text:p text:style-name="P4">I smell with my nose. Wącham nosem</text:p>
        </text:list-item>
        <text:list-item>
          <text:p text:style-name="P4">I see with my eyes. Widzę oczami.</text:p>
        </text:list-item>
        <text:list-item>
          <text:p text:style-name="P4">I touch with my fingers. Dotykam palcami.</text:p>
        </text:list-item>
        <text:list-item>
          <text:p text:style-name="P4">I head with my ears. Słyszę uszami.</text:p>
        </text:list-item>
        <text:list-item>
          <text:p text:style-name="P4">I taste with my mouth. Smakuję ustami.</text:p>
        </text:list-item>
      </text:list>
      <text:p text:style-name="P2"/>
      <text:p text:style-name="P2"/>
      <text:p text:style-name="P2">Proszę przepiszcie zdania do zeszytu, wykonajcie do powtórek 4 karty racy. Jeżeli nie macie możliwości wydruku to poproszę przepisujcie na kartkę lub do zeszytu.</text:p>
      <text:p text:style-name="P2">Powo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5S</meta:editing-duration>
    <meta:editing-cycles>4</meta:editing-cycles>
    <meta:generator>OpenOffice/4.1.7$Win32 OpenOffice.org_project/417m1$Build-9800</meta:generator>
    <dc:date>2020-04-23T08:26:28.97</dc:date>
    <meta:document-statistic meta:table-count="0" meta:image-count="0" meta:object-count="0" meta:page-count="1" meta:paragraph-count="16" meta:word-count="130" meta:character-count="685"/>
    <meta:user-defined meta:name="Info 1"/>
    <meta:user-defined meta:name="Info 2"/>
    <meta:user-defined meta:name="Info 3"/>
    <meta:user-defined meta:name="Info 4"/>
  </office:meta>
</office:document-meta>
</file>