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4" text:outline-level="4">Lesson 22.04.20 kl. 2 zaw.</text:h>
      <text:p text:style-name="Text_20_body">Sucject: Easter – utrwalanie słownictwa.</text:p>
      <text:p text:style-name="Text_20_body">Z podanym poniżej słownictwem ułóż krzyżówkę, może być z hasłem np. "Happy Easter".</text:p>
      <text:h text:style-name="Heading_20_4" text:outline-level="4">SŁOWNICTWO</text:h>
      <text:p text:style-name="P1"><text:span text:style-name="T1">resurrection</text:span> – zmartwychwstanie<text:line-break/><text:span text:style-name="T1">be keen on</text:span> – lubić coś<text:line-break/><text:span text:style-name="T1">competition</text:span> – zawody / konkurs<text:line-break/><text:span text:style-name="T1">confectionery</text:span> – cukiernictwo<text:line-break/><text:span text:style-name="T1">bonbons</text:span> – cukierki (nadziewane)<text:line-break/><text:span text:style-name="T1">elaborate</text:span> – wymyślny / staranny<text:line-break/><text:span text:style-name="T1">Maundy Thursday </text:span> – Wielki Czwartek<text:line-break/><text:span text:style-name="T1">purse</text:span> – portmonetka<text:line-break/><text:span text:style-name="T1">community</text:span> – społeczność / wspólnota<text:line-break/><text:span text:style-name="T1">coin</text:span> – moneta<text:line-break/><text:span text:style-name="T1">Good Friday</text:span> – Wielki Piątek<text:line-break/><text:span text:style-name="T1">bank holiday</text:span> – święto państwowe</text:p>
      <text:p text:style-name="P1"><text:span text:style-name="T1">currant buns</text:span> – bułeczki z rodzynkami/porzeczkami<text:line-break/><text:span text:style-name="T1">Holy Saturday </text:span>– Wielka Sobota<text:line-break/><text:span text:style-name="T1">tomb</text:span> – grobowiec<text:line-break/><text:span text:style-name="T1">Lent</text:span> – Wielki Post<text:line-break/><text:span text:style-name="T1">service</text:span> – nabożeństwo<text:line-break/><text:span text:style-name="T1">candle</text:span> – świeca<text:line-break/><text:span text:style-name="T1">proclaim</text:span> – obwieszczać / ogłaszać<text:line-break/><text:span text:style-name="T1">Easter Sunday </text:span>– Niedziela Wielkanocna<text:line-break/><text:span text:style-name="T1">simnel cake</text:span> – wielkanocne ciasto z bakaliami i marcepanem<text:line-break/><text:span text:style-name="T1">Easter Monday </text:span>– Poniedziałek Wielkanocny<text:line-break/><text:span text:style-name="T1">egg rolling</text:span> – turlanie jaj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8S</meta:editing-duration>
    <meta:editing-cycles>3</meta:editing-cycles>
    <meta:generator>OpenOffice/4.1.5$Win32 OpenOffice.org_project/415m1$Build-9789</meta:generator>
    <dc:date>2020-04-19T14:58:36.62</dc:date>
    <dc:creator>Marta Godycka</dc:creator>
    <meta:document-statistic meta:table-count="0" meta:image-count="0" meta:object-count="0" meta:page-count="1" meta:paragraph-count="6" meta:word-count="129" meta:character-count="854"/>
    <meta:user-defined meta:name="Info 1"/>
    <meta:user-defined meta:name="Info 2"/>
    <meta:user-defined meta:name="Info 3"/>
    <meta:user-defined meta:name="Info 4"/>
  </office:meta>
</office:document-meta>
</file>