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style:style>
    <style:style style:name="P3" style:family="paragraph" style:parent-style-name="Standard">
      <style:paragraph-properties fo:text-align="justify" style:justify-single-word="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Lesson</text:h>
      <text:h text:style-name="Heading_20_3" text:outline-level="3">Subject : Easter traditions in UK. Tradycje wielkanocne w Wielkiej Brytanii.</text:h>
      <text:p text:style-name="Text_20_body">Przeczytaj poniższy tekst, słownictwo przepisz do zeszytu, obejrzyj krótki filmik - <text:a xlink:type="simple" xlink:href="https://youtu.be/1BuBcfGuS68" text:style-name="Internet_20_link" text:visited-style-name="Visited_20_Internet_20_Link">https://youtu.be/1BuBcfGuS68</text:a></text:p>
      <text:p text:style-name="Text_20_body">Następnie wykonaj kilka ćwiczeń interaktywnych :</text:p>
      <text:p text:style-name="Text_20_body"><text:a xlink:type="simple" xlink:href="https://learningapps.org/4864371" text:style-name="Internet_20_link" text:visited-style-name="Visited_20_Internet_20_Link">https://learningapps.org/4864371</text:a></text:p>
      <text:p text:style-name="Text_20_body"><text:a xlink:type="simple" xlink:href="https://learningapps.org/10529096" text:style-name="Internet_20_link" text:visited-style-name="Visited_20_Internet_20_Link">https://learningapps.org/10529096</text:a></text:p>
      <text:h text:style-name="Heading_20_3" text:outline-level="3">DAY BY DAY</text:h>
      <text:p text:style-name="P1">Official celebrations start with <text:span text:style-name="T1">Maundy Thursday</text:span> when the Queen participates in the Ceremony of the Royal Maundy. She gives red and white <text:span text:style-name="T1">purses</text:span> to the most deserving senior citizens who have played an important role in local <text:span text:style-name="T1">communities</text:span>. They receive specially made <text:span text:style-name="T1">coins</text:span>.</text:p>
      <text:p text:style-name="P1"><text:span text:style-name="T1">Good Friday</text:span> is celebrated as a <text:span text:style-name="T1">bank holiday</text:span> and people don’t go to work. On that day, they normally eat <text:span text:style-name="T1">currant buns</text:span> which are marked with a cross (so called hot cross buns).</text:p>
      <text:p text:style-name="P1"><text:span text:style-name="T1">Holy Saturday</text:span> is a day to remember the day when Jesus lay in his <text:span text:style-name="T1">tomb</text:span>. It’s also the end of <text:span text:style-name="T1">Lent</text:span>. People usually go on a trip and enjoy a short holiday break. Church <text:span text:style-name="T1">services </text:span>are often held in darkness with lots of <text:span text:style-name="T1">candles</text:span> around to <text:span text:style-name="T1">proclaim</text:span> Christ’s rising.</text:p>
      <text:p text:style-name="P1">On <text:span text:style-name="T1">Easter Sunday</text:span>, families eat dinner together and children organize egg hunts. They must find hidden eggs in the garden and the person who finds the most is the winner. If you like sweet things, you need to try some <text:span text:style-name="T1">simnel cake</text:span> (plum-cake with a lot of candied lemon peel, some saffron and dried fruits)</text:p>
      <text:p text:style-name="P1">Last but not least <text:span text:style-name="T1">Easter Monday</text:span>, which is also a bank holiday. There’s a funny tradition in some parts of the UK. People take eggs to the top of the hill and roll them down (also known as „<text:span text:style-name="T1">egg rolling</text:span>”). If your egg gets to the foot of the hill as the first one, you’re the winner. Lots of good fun in a nice atmosphere.</text:p>
      <text:p text:style-name="P1">Did you know that this year there will be The Big Egg Hunt in London. Just look at that:</text:p>
      <text:p text:style-name="P3">https://youtu.be/1BuBcfGuS68</text:p>
      <text:p text:style-name="P1"/>
      <text:h text:style-name="Heading_20_4" text:outline-level="4">SŁOWNICTWO</text:h>
      <text:p text:style-name="P2"><text:span text:style-name="T1">resurrection</text:span> – zmartwychwstanie<text:line-break/><text:span text:style-name="T1">be keen on</text:span> – lubić coś<text:line-break/><text:span text:style-name="T1">competition</text:span> – zawody / konkurs<text:line-break/><text:span text:style-name="T1">confectionery</text:span> – cukiernictwo<text:line-break/><text:span text:style-name="T1">bonbons</text:span> – cukierki (nadziewane)<text:line-break/><text:span text:style-name="T1">elaborate</text:span> – wymyślny / staranny<text:line-break/><text:span text:style-name="T1">Maundy Thursday </text:span> – Wielki Czwartek<text:line-break/><text:span text:style-name="T1">purse</text:span> – portmonetka<text:line-break/><text:span text:style-name="T1">community</text:span> – społeczność / wspólnota<text:line-break/><text:span text:style-name="T1">coin</text:span> – moneta<text:line-break/><text:span text:style-name="T1">Good Friday</text:span> – Wielki Piątek<text:line-break/><text:span text:style-name="T1">bank holiday</text:span> – święto państwowe</text:p>
      <text:p text:style-name="P2"><text:span text:style-name="T1">currant buns</text:span> – bułeczki z rodzynkami/porzeczkami<text:line-break/><text:span text:style-name="T1">Holy Saturday </text:span>– Wielka Sobota<text:line-break/><text:soft-page-break/><text:span text:style-name="T1">tomb</text:span> – grobowiec<text:line-break/><text:span text:style-name="T1">Lent</text:span> – Wielki Post<text:line-break/><text:span text:style-name="T1">service</text:span> – nabożeństwo<text:line-break/><text:span text:style-name="T1">candle</text:span> – świeca<text:line-break/><text:span text:style-name="T1">proclaim</text:span> – obwieszczać / ogłaszać<text:line-break/><text:span text:style-name="T1">Easter Sunday </text:span>– Niedziela Wielkanocna<text:line-break/><text:span text:style-name="T1">simnel cake</text:span> – wielkanocne ciasto z bakaliami i marcepanem<text:line-break/><text:span text:style-name="T1">Easter Monday </text:span>– Poniedziałek Wielkanocny<text:line-break/><text:span text:style-name="T1">egg rolling</text:span> – turlanie jajek</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M28S</meta:editing-duration>
    <meta:editing-cycles>4</meta:editing-cycles>
    <meta:generator>OpenOffice/4.1.5$Win32 OpenOffice.org_project/415m1$Build-9789</meta:generator>
    <dc:date>2020-04-19T14:52:22.51</dc:date>
    <dc:creator>Marta Godycka</dc:creator>
    <meta:document-statistic meta:table-count="0" meta:image-count="0" meta:object-count="0" meta:page-count="2" meta:paragraph-count="17" meta:word-count="406" meta:character-count="2468"/>
    <meta:user-defined meta:name="Info 1"/>
    <meta:user-defined meta:name="Info 2"/>
    <meta:user-defined meta:name="Info 3"/>
    <meta:user-defined meta:name="Info 4"/>
  </office:meta>
</office:document-meta>
</file>