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B Garamond" svg:font-family="'EB Garamond', serif"/>
    <style:font-face style:name="Lora" svg:font-family="Lora, serif"/>
    <style:font-face style:name="Montserrat" svg:font-family="Montserrat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ora" fo:font-size="13pt" fo:letter-spacing="normal" fo:font-style="normal" fo:font-weight="normal" style:font-size-asian="13pt" style:font-size-complex="13pt"/>
    </style:style>
    <style:style style:name="P2" style:family="paragraph" style:parent-style-name="Standard">
      <style:text-properties fo:font-variant="normal" fo:text-transform="none" fo:color="#000000" style:text-line-through-style="none" style:font-name="Montserrat" fo:font-size="11pt" fo:letter-spacing="normal" fo:font-style="normal" style:text-underline-style="none" fo:font-weight="normal" style:text-blinking="false" fo:background-color="transparent" style:font-size-asian="11pt" style:font-size-complex="11pt"/>
    </style:style>
    <style:style style:name="P3" style:family="paragraph" style:parent-style-name="Text_20_body">
      <style:text-properties fo:font-variant="normal" fo:text-transform="none" fo:color="#2c1c14" style:font-name="EB Garamond" fo:font-size="18pt" fo:letter-spacing="normal" fo:font-style="normal" fo:font-weight="normal"/>
    </style:style>
    <style:style style:name="P4" style:family="paragraph" style:parent-style-name="Text_20_body">
      <style:text-properties fo:font-variant="normal" fo:text-transform="none" style:text-line-through-style="none" style:font-name="Montserrat" fo:font-size="9pt" fo:letter-spacing="normal" fo:font-style="normal" style:text-underline-style="none" fo:font-weight="normal" style:text-blinking="false" fo:background-color="transparent"/>
    </style:style>
    <style:style style:name="P5" style:family="paragraph" style:parent-style-name="Text_20_body"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style:font-name="Lora" fo:letter-spacing="normal" fo:font-style="normal" fo:font-weight="normal"/>
    </style:style>
    <style:style style:name="T2" style:family="text">
      <style:text-properties fo:font-variant="normal" fo:text-transform="none" fo:color="#2c1c14" style:font-name="EB Garamond" fo:font-size="18pt" fo:letter-spacing="normal" fo:font-style="normal" fo:font-weight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Zapisz w zeszycie temat lekcji. Przeczytaj <text:s/>legendę . W zeszycie wykonaj polecenie.</text:p>
      <text:h text:style-name="Heading_20_3" text:outline-level="3">Temat: Posag świętej Kingi.</text:h>
      <text:p text:style-name="P3"/>
      <text:p text:style-name="P3"/>
      <text:p text:style-name="Text_20_body"><text:s text:c="23"/><text:span text:style-name="T2">POLSKIE LEGENDY: WIANO ŚWIĘTEJ KINGI</text:span></text:p>
      <text:p text:style-name="Text_20_body"/>
      <text:p text:style-name="P5"><text:span text:style-name="T1"><text:s text:c="14"/>Dawno temu, kiedy władcą Polski został Bolesław Wstydliwy, po całej Europie rozjechali się posłowie książęcy, szukając dla księcia dobrej żony. Zgodę na małżeństwo wyraziła królewna węgierska Kinga.</text:span> </text:p>
      <text:p text:style-name="P2"><text:s text:c="15"/>Przed ślubem z Bolesławem poprosiła swego ojca, aby w wianie nie dawano jej ani złota, ani kamieni szlachetnych. Uważała, że to nie przynosi ludziom szczęścia, a poza tym uważała Polskę za bogaty kraj. Pragnęła za to otrzymać sól, którą mogłaby dać swoim przyszłym poddanym. Król Węgier spełnił jej prośbę i podarował jej najwspanialszą kopalnię soli w kraju. Kinga była niezwykle wdzięczna ojcu za ten wspaniały dar. Udała się do kopalni i wrzuciła do szybu swój zaręczynowy pierścień. Później wyruszyła w długą drogę do kraju swego przyszłego męża. Wzięła ze sobą cały orszak, w tym węgierskich górników.</text:p>
      <text:p text:style-name="P1"><text:s text:c="13"/>Bolesław powitał Kingę chlebem i solą i wyprawiono huczne wesele. Małżonkowie żyli zgodnie i szczęśliwie. Wkrótce Kinga stwierdziła, że nadszedł czas, aby odszukać jej wiano. Poleciła więc górnikom, aby zaczęli szukać soli. Po niedługich poszukiwaniach znaleziono ją w małej wiosce nieopodal Krakowa, zwanej Wieliczką. W pierwszej bryle soli ukryty był zaręczynowy pierścień Kingi. Szczęśliwa królewna rozpoznała go i dziękowała Bogu, że w jej nowej ojczyźnie udało się odnaleźć tak drogocenny skarb, jakim jest sól.</text:p>
      <text:p text:style-name="P1"/>
      <text:p text:style-name="P1"/>
      <text:p text:style-name="P1"><text:line-break/> <text:s text:c="15"/>Kinga długo i mądrze panowała wraz ze swym mężem. Zasłynęła ze swej pobożności i gospodarności. <text:span text:style-name="T3"><text:s/>W roku 1999 Jan Paweł II <text:s/>ogłosił ją świętą.</text:span></text:p>
      <text:p text:style-name="P1"/>
      <text:p text:style-name="P1"/>
      <text:p text:style-name="P1">Napisz <text:s/>kilka <text:s/>zdań na temat:</text:p>
      <text:p text:style-name="P1">Które z przedstawionych zdarzeń jest z pewnościa fantastyczne, a więc wytworzone jedynie w wyobraźni, nierzeczywiste ?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B Garamond" svg:font-family="'EB Garamond', serif"/>
    <style:font-face style:name="Lora" svg:font-family="Lora, serif"/>
    <style:font-face style:name="Montserrat" svg:font-family="Montserrat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5T21:58:51.10</meta:creation-date>
    <dc:date>2020-04-18T11:09:19</dc:date>
    <meta:editing-duration>PT26M9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9" meta:word-count="263" meta:character-count="1838"/>
  </office:meta>
</office:document-meta>
</file>