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style:font-name="sans-serif" fo:font-size="10.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222222" style:font-name="sans-serif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sans-serif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line-height="100%" fo:orphans="2" fo:widows="2" fo:text-indent="0cm" style:auto-text-indent="false" fo:padding="0cm" fo:border="none"/>
      <style:text-properties fo:color="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ans-serif" fo:font-size="10.5pt" fo:font-style="normal" fo:font-weight="normal"/>
    </style:style>
    <style:style style:name="T3" style:family="text">
      <style:text-properties style:font-name="sans-serif" fo:font-size="9pt" fo:font-style="normal" fo:font-weight="normal"/>
    </style:style>
    <style:style style:name="T4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22222" style:font-name="sans-serif" fo:font-size="9pt" fo:letter-spacing="normal" fo:font-style="normal" fo:font-weight="normal"/>
    </style:style>
    <style:style style:name="T6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style:font-name="sans-serif" fo:font-size="10.5pt" fo:letter-spacing="normal" fo:font-style="normal" fo:font-weight="normal"/>
    </style:style>
    <style:style style:name="T8" style:family="text">
      <style:text-properties fo:font-variant="normal" fo:text-transform="none" style:text-line-through-style="none" style:font-name="sans-serif" fo:font-size="10.5pt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Zapisz w zeszycie temat lekcji. Przeczytaj <text:s/>fragment lektury pt. ,,Pan Tadeusz”. W zeszycie wykonaj polecenie.</text:p>
      <text:p text:style-name="P1">Temat: Opis poloneza we fragmencie „Pana Tadeusza”.</text:p>
      <text:p text:style-name="P1"/>
      <text:p text:style-name="P2"><text:span text:style-name="T2">Poloneza czas zacząć. — Podkomorzy rusza,<text:line-break/>I zlekka zarzuciwszy wyloty kontusza<text:line-break/>I wąsa pokręcając, podał rękę Zosi,<text:line-break/></text:span><text:bookmark text:name="765"/><text:span text:style-name="T2">I skłoniwszy się grzecznie w pierwszą parę prosi.</text:span></text:p>
      <text:p text:style-name="P7"><text:span text:style-name="T7">Za Podkomorzym szereg w pary się gromadzi;<text:line-break/>Dano hasło, zaczęto taniec, — on prowadzi.<text:line-break/> Nad murawą czerwone połyskają buty,<text:line-break/>Bije blask z karabeli, świeci się pas suty,<text:line-break/></text:span><text:bookmark text:name="770"/><text:span text:style-name="T7">A on stąpa powoli, niby odniechcenia;<text:line-break/>Ale z każdego kroku, z każdego ruszenia,<text:line-break/>Można tancerza czucia i myśli wyczytać.<text:line-break/>Oto stanął, jak gdyby chciał swą damę pytać,<text:line-break/>Pochyla ku niej głowę, chce szepnąć do ucha;<text:line-break/></text:span><text:bookmark text:name="775"/><text:span text:style-name="T7">Dama głowę odwraca, wstydzi się, nie słucha;<text:line-break/>On zdjął konfederatkę, kłania się pokornie,<text:line-break/>Dama raczyła spojrzeć, lecz milczy upornie;<text:line-break/>On krok zwalnia, oczyma jej spojrzenia śledzi,<text:line-break/>I zaśmiał się nakoniec, — rad z jej odpowiedzi<text:line-break/></text:span><text:bookmark text:name="780"/><text:span text:style-name="T7">Stąpa prędzej, pogląda na rywalów zgóry,<text:line-break/>I swą konfederatkę z czaplinemi pióry<text:line-break/>To na czole zawiesza, to nad czołem wstrząsa.<text:line-break/>Aż włożył ją na bakier</text:span><text:span text:style-name="T8"> </text:span><text:span text:style-name="T7">i pokręcił wąsa.<text:line-break/>Idzie, — wszyscy zazdroszczą, biegą w jego ślady,<text:line-break/></text:span><text:bookmark text:name="785"/><text:span text:style-name="T7">Onby rad ze swą damą wymknąć się z gromady:<text:line-break/>Czasem staje na miejscu, rękę grzecznie wznosi,<text:line-break/>I żeby mimo przeszli, pokornie ich prosi;<text:line-break/>Czasem zamyśla zręcznie na bok się uchylić,<text:line-break/>Odmienia drogę, radby towarzyszów zmylić,<text:line-break/></text:span><text:bookmark text:name="790"/><text:span text:style-name="T7">Lecz go szybkiemi kroki ścigają natręty<text:line-break/>I zewsząd obwijają tanecznemi skręty;<text:line-break/>Więc gniewa się, prawicę na rękojeść składa,<text:line-break/>Jakby rzekł: „Nie dbam o was, zazdrośnikom biada!“<text:line-break/>Zwraca się z dumą w czole i z wyzwaniem w oku,<text:line-break/></text:span><text:bookmark text:name="795"/><text:span text:style-name="T7">Prosto w tłum; tłum tancerzy nie śmie dostać w kroku,</text:span></text:p>
      <text:p text:style-name="P6">Ustępują mu z drogi i, zmieniwszy szyki,<text:line-break/>Puszczają się znów za nim —<text:line-break/> Brzmią zewsząd okrzyki:<text:line-break/>„Ach to może ostatni! patrzcie, patrzcie młodzi,<text:line-break/>Może ostatni, co tak poloneza wodzi!“ </text:p>
      <text:p text:style-name="P3"/>
      <text:list xml:id="list4620414917215138044" text:style-name="L1">
        <text:list-header>
          <text:p text:style-name="P5">1.Wypisz z tekstu czasowniki, które opisują ruchy tańczących. Zwróć uwagę na bogactwo określeń, którymi posłużył się poeta. </text:p>
          <text:p text:style-name="P4"/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2T22:01:24.04</meta:creation-date>
    <dc:date>2020-04-12T22:16:50.61</dc:date>
    <meta:editing-duration>PT14M5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6" meta:word-count="308" meta:character-count="1943"/>
  </office:meta>
</office:document-meta>
</file>