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Verdan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font-variant="normal" fo:text-transform="none" fo:color="#666666" style:font-name="Tahoma" fo:font-size="9.75pt" fo:letter-spacing="normal" fo:font-style="normal" fo:font-weight="normal"/>
    </style:style>
    <style:style style:name="T2" style:family="text">
      <style:text-properties fo:font-variant="normal" fo:text-transform="none" fo:color="#666666" style:font-name="Tahoma" fo:letter-spacing="normal" fo:font-style="normal" fo:font-weight="normal"/>
    </style:style>
    <style:style style:name="T3" style:family="text">
      <style:text-properties fo:font-variant="normal" fo:text-transform="none" fo:color="#000000" style:font-name="Tahoma" fo:letter-spacing="normal" fo:font-style="normal" fo:font-weight="normal"/>
    </style:style>
    <style:style style:name="T4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font-name="Tahoma" fo:font-size="9.75pt" fo:letter-spacing="normal" fo:font-style="normal" fo:font-weight="normal"/>
    </style:style>
    <style:style style:name="T7" style:family="text">
      <style:text-properties fo:font-variant="normal" fo:text-transform="none" style:font-name="Tahoma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poznaj się z wierszem. Napisz w zeszycie temat lekcji i wykonaj polecenie.</text:p>
      <text:p text:style-name="P1">Temat: <text:s/>Jak należy chronić przyrodę ?</text:p>
      <text:p text:style-name="Standard"/>
      <text:p text:style-name="Standard"><text:s text:c="155"/><text:span text:style-name="T5">Dbaj o przyrodę.</text:span></text:p>
      <text:p text:style-name="Standard"><text:span text:style-name="T5"/></text:p>
      <text:p text:style-name="P2"><text:span text:style-name="T7">Jestem w lesie na spacerze,</text:span><text:line-break/><text:span text:style-name="T7">nagle patrzę i nie wierzę.</text:span><text:line-break/><text:span text:style-name="T7">Pełno śmieci i butelek,</text:span><text:line-break/><text:span text:style-name="T7">tego było już za wiele!</text:span><text:line-break/><text:span text:style-name="T7">Woda w stawie zabrudzona,</text:span><text:line-break/><text:span text:style-name="T7">a przyroda już zmęczona,</text:span><text:line-break/><text:span text:style-name="T7">tym hałasem,szarym dymem.</text:span><text:line-break/><text:span text:style-name="T7">Kto ponosi tutaj winę!?</text:span><text:line-break/><text:span text:style-name="T7">że skowronek już nie śpiewa,</text:span><text:line-break/><text:span text:style-name="T7">z żalu płaczą kwiaty,drzewa.</text:span><text:line-break/><text:span text:style-name="T7">Zwierzęta głodne,wody spragnione,</text:span><text:line-break/><text:span text:style-name="T7">serce natury mocno zranione.</text:span><text:line-break/><text:span text:style-name="T7">Czyż nie możemy przyrodą się cieszyć,</text:span><text:line-break/><text:span text:style-name="T7">na pomoc wszystkim tutaj pospieszyć!?</text:span><text:line-break/><text:span text:style-name="T7">By znów zielona trawa szumiała,</text:span><text:line-break/><text:span text:style-name="T7">leśna zwierzyna nas się nie bała.</text:span><text:line-break/><text:span text:style-name="T7">Żeby nam słonko złote świeciło,</text:span><text:line-break/><text:span text:style-name="T7">na naszej ziemi dobrze nam było.</text:span><text:line-break/><text:span text:style-name="T7">Tak więc mam prośbę do świata całego,</text:span><text:line-break/><text:span text:style-name="T7">do Ciebie także drogi kolego,</text:span><text:line-break/><text:span text:style-name="T7">byście serce swe na oścież</text:span><text:line-break/><text:span text:style-name="T7">otworzyli tu i teraz,</text:span><text:line-break/><text:span text:style-name="T7">bo wystarczy szczypta chęci,</text:span><text:line-break/><text:span text:style-name="T7">o przyrodę zadbać nieraz.</text:span> </text:p>
      <text:p text:style-name="P2"/>
      <text:p text:style-name="P3">1. Ułóż kilka haseł na temat ochrony przyrody na co dzień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Verdan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3T19:34:57.53</meta:creation-date>
    <meta:document-statistic meta:table-count="0" meta:image-count="0" meta:object-count="0" meta:page-count="1" meta:paragraph-count="5" meta:word-count="144" meta:character-count="1047"/>
    <dc:date>2020-04-13T19:44:48.94</dc:date>
    <meta:editing-duration>PT9M53S</meta:editing-duration>
    <meta:editing-cycles>1</meta:editing-cycles>
    <meta:generator>OpenOffice/4.1.3$Win32 OpenOffice.org_project/413m1$Build-9783</meta:generator>
  </office:meta>
</office:document-meta>
</file>