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erif"/>
    <style:font-face style:name="OpenSymbol" svg:font-family="OpenSymbol"/>
    <style:font-face style:name="Programme" svg:font-family="Programme, sans-serif"/>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Text_20_body">
      <style:text-properties fo:color="#000000" style:text-line-through-style="none" fo:font-size="14pt" style:text-underline-style="none" fo:font-weight="normal" style:text-blinking="false" style:font-size-asian="14pt" style:font-weight-asian="bold" style:font-size-complex="14pt" style:font-weight-complex="bold"/>
    </style:style>
    <style:style style:name="P3" style:family="paragraph" style:parent-style-name="Standard">
      <style:text-properties fo:font-variant="normal" fo:text-transform="none" fo:color="#313131" style:font-name="Verdana" fo:font-size="12pt" fo:letter-spacing="normal" fo:font-style="normal" fo:font-weight="normal" style:font-size-asian="12pt" style:font-weight-asian="bold" style:font-size-complex="12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Text_20_body">
      <style:paragraph-properties fo:margin-left="0cm" fo:margin-right="0cm" fo:margin-top="0cm" fo:margin-bottom="0.265cm" fo:orphans="2" fo:widows="2" fo:text-indent="0cm" style:auto-text-indent="false"/>
      <style:text-properties fo:font-size="12pt" fo:font-weight="normal" style:font-size-asian="12pt" style:font-size-complex="12pt"/>
    </style:style>
    <style:style style:name="P6" style:family="paragraph" style:parent-style-name="Text_20_body">
      <style:paragraph-properties fo:margin-left="0cm" fo:margin-right="0cm" fo:margin-top="0cm" fo:margin-bottom="0cm" fo:text-indent="0cm" style:auto-text-indent="false" fo:padding="0cm" fo:border="none"/>
      <style:text-properties fo:color="#9a9a9a" style:font-name="Programme" style:text-underline-style="solid" style:text-underline-width="auto" style:text-underline-color="font-color"/>
    </style:style>
    <style:style style:name="T1" style:family="text">
      <style:text-properties fo:font-weight="normal"/>
    </style:style>
    <style:style style:name="T2" style:family="text">
      <style:text-properties fo:font-variant="normal" fo:text-transform="none" fo:color="#000000" style:font-name="Helvetica Neue" fo:font-size="12.75pt" fo:letter-spacing="normal" fo:font-style="normal" fo:font-weight="normal"/>
    </style:style>
    <style:style style:name="T3" style:family="text">
      <style:text-properties fo:font-variant="normal" fo:text-transform="none" fo:color="#313131" style:font-name="Verdana" fo:letter-spacing="normal" fo:font-style="normal"/>
    </style:style>
    <style:style style:name="T4" style:family="text">
      <style:text-properties fo:font-variant="normal" fo:text-transform="none" fo:color="#313131" style:font-name="Verdana" fo:letter-spacing="normal" fo:font-style="normal" style:text-underline-style="solid" style:text-underline-width="auto" style:text-underline-color="font-color"/>
    </style:style>
    <style:style style:name="T5" style:family="text">
      <style:text-properties fo:color="#000000" style:text-line-through-style="none" style:text-underline-style="none" fo:font-weight="normal" style:text-blinking="false"/>
    </style:style>
    <style:style style:name="T6" style:family="text">
      <style:text-properties fo:color="#000000" style:text-line-through-style="none" style:text-underline-style="solid" style:text-underline-width="auto" style:text-underline-color="font-color" fo:font-weight="normal" style:text-blinking="false"/>
    </style:style>
    <style:style style:name="T7" style:family="text">
      <style:text-properties fo:font-weight="bold" style:font-weight-asian="bold"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office:automatic-styles>
  <office:body>
    <office:text>
      <office:forms form:automatic-focus="false" form:apply-design-mode="false">
        <form:form form:name="unnamed0" form:apply-filter="true" form:control-implementation="ooo:com.sun.star.form.component.Form" office:target-frame="" xlink:href="https://genius.com/search"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wokacja-jest umieszczona na początku utworu pt.,,Pan Tadeusz”. Jest prośbą poety o natchnienie.</text:p>
      <text:p text:style-name="Standard">Przepisz do zeszytu temat lekcji oraz <text:span text:style-name="T7">Omówienie</text:span> Inwokacji. Postaraj się jak najwięcej zapamiętać o czym jest mowa <text:s/>w <text:s/>Inwokacji.</text:p>
      <text:p text:style-name="Standard"><text:span text:style-name="T8">Naucz się na pamięć czterech początkowych wersów ( są podkreślone).</text:span></text:p>
      <text:p text:style-name="P4"><text:span text:style-name="T9">Dla chętnych (ocena 6): Naucz się na pamięć 12 wersów.</text:span></text:p>
      <text:p text:style-name="Standard"><text:span text:style-name="T8"/></text:p>
      <text:p text:style-name="Standard"><text:span text:style-name="T8">Temat: Inwokacja w ,,Panu Tadeuszu”.</text:span></text:p>
      <text:p text:style-name="Standard"><text:span text:style-name="T8"/></text:p>
      <text:p text:style-name="P3"><text:s text:c="18"/>Inwokacja</text:p>
      <text:p text:style-name="P5"><text:span text:style-name="T4">Litwo! Ojczyzno maja! Ty jesteś jak zdrowie,<text:line-break/>Ile cię trzeba cenić, ten tylko się dowie,<text:line-break/>Kto cię stracił. Dziś piękność twą w całej ozdobie<text:line-break/>Widzę i opisuję, bo tęsknię po tobie.</text:span><text:span text:style-name="T3"><text:line-break/>Panno święta, co Jasnej bronisz Częstochowy<text:line-break/>I w Ostrej świecisz Bramie! Ty, co gród zamkowy<text:line-break/>Nowogródzki ochraniasz z jego wiernym ludem!<text:line-break/>Jak mnie dziecko do zdrowia powróciłaś cudem,<text:line-break/>(Gdy od płaczącej matki pod Twoją opiekę<text:line-break/>Ofiarowany, martwą podniosłem powiekę<text:line-break/>I zaraz mogłem pieszo do Twych świątyń progu<text:line-break/>Iść za wrócone życie podziękować Bogu),<text:line-break/>Tak nas powrócisz cudem na Ojczyzny łono.<text:line-break/>Tymczasem przenoś moją duszę utęsknioną<text:line-break/>Do tych pagórków leśnych, do tych łąk zielonych,<text:line-break/>Szeroko nad błękitnym Niemnem rozciągnionych;<text:line-break/>Do tych pól malowanych zbożem rozmaitem,<text:line-break/>Wyzłacanych pszenicą, posrebrzanych żytem;<text:line-break/>Gdzie bursztynowy świerzop, gryka jak śnieg biała,<text:line-break/>Gdzie panieńskim rumieńcem dzięcielina pała,<text:line-break/>A wszystko przepasane jakby wstęgą, miedzą<text:line-break/>Zieloną, na niej z rzadka ciche grusze siedzą.</text:span></text:p>
      <text:p text:style-name="P2"/>
      <text:p text:style-name="P6"><text:span text:style-name="T7">Omówienie</text:span>;</text:p>
      <text:p text:style-name="P1"><text:span text:style-name="T2"><text:s text:c="5"/>W Inwokacji do "Pana Tadeusza", Adam Mickiewicz opisuje swą tęsknotę za ojczyzną. Już na samym początku czytamy fragment, w którym to porównana jest Litwa - ojczyzna do zdrowia; jeżeli go posiadamy, mamy pod dostatkiem - nie cenimy go. </text:span><text:line-break/> <text:s text:c="4"/><text:span text:style-name="T2">Autor prosi Pannę Świętą, by, podobnie jak za czasów dzieciństwa, powróciła go do zdrowia. By w przyszłości ich (wszystkich emigrantów) powróciła na "ojczyzny łono". Te słowa dowodzą, iż Mickiewicz traktował ojczyznę jak matkę. Chce by teraz przeniosła jeszcze nie jego ciało, ale jego duszę do jego upragnionej Litwy.</text:span><text:line-break/><text:span text:style-name="T2">Opisuje ją w bardzo piękny poetycki spsób.</text:span><text:line-break/><text:span text:style-name="T2">Autor tak bardzo tęsknił za ojczystym domem. Przecudne barwy, w jakich opisywał ojczyznę brały się z ogromnej miłości i wieloletniej rozłąki z Polsk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erif"/>
    <style:font-face style:name="OpenSymbol" svg:font-family="OpenSymbol"/>
    <style:font-face style:name="Programme" svg:font-family="Programme, sans-serif"/>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4T15:21:36.95</meta:creation-date>
    <dc:date>2020-04-04T16:46:41.26</dc:date>
    <meta:editing-duration>PT16M31S</meta:editing-duration>
    <meta:editing-cycles>3</meta:editing-cycles>
    <meta:generator>OpenOffice/4.1.3$Win32 OpenOffice.org_project/413m1$Build-9783</meta:generator>
    <meta:print-date>2020-04-04T16:29:56.75</meta:print-date>
    <meta:document-statistic meta:table-count="0" meta:image-count="0" meta:object-count="0" meta:page-count="1" meta:paragraph-count="9" meta:word-count="319" meta:character-count="2148"/>
  </office:meta>
</office:document-meta>
</file>