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egular" svg:font-family="'Arial Regular', Arial, 'Helvetica Neue', Helvetica, sans-serif"/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variant="normal" fo:text-transform="none" fo:color="#333333" style:font-name="Arial Regular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text-properties fo:font-variant="normal" fo:text-transform="none" fo:color="#333333" style:font-name="Arial Regular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 Regular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Arial Regular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1">Wzajemne składanie życzeń świątecznych to jedna z najważniejszych i najstarszych <text:s/>polskich tradycji . To również przejaw miłości i szacunku do drugiego człowieka. Dziś składamy sobie życzenia w różnych formach – ustnie, telefonicznie, listownie, za pośrednictwem kartki świątecznej, a także coraz częściej smsem lub mailem.</text:span></text:p>
      <text:p text:style-name="P6">Zapisz w zeszycie temat lekcji i krótką notatkę (zasady), następnie ułóż życzenia. </text:p>
      <text:p text:style-name="P7"/>
      <text:p text:style-name="P4"><text:s/>Temat : Wysyłamy życzenia świateczne.</text:p>
      <text:p text:style-name="P5"/>
      <text:p text:style-name="P5">Podczas pisania życzeń pamietamy o zasadach:</text:p>
      <text:p text:style-name="P5">1.Komu skladamy życzenia?</text:p>
      <text:p text:style-name="P5">2.Z jakiej okazji ?</text:p>
      <text:p text:style-name="P5">3.Czego życzymy?</text:p>
      <text:p text:style-name="P5">4.Kto składa życzenia? (podpis)</text:p>
      <text:p text:style-name="P3"/>
      <text:p text:style-name="P3">Ułóż życzenia z okazji Świąt Wielkanocnych do wybranej przez Ciebie osoby.</text:p>
      <text:p text:style-name="P3">Dla chętnych: Wykonaj kartkę świąteczną i starannie napisz na niej Twoje życzenia.</text:p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egular" svg:font-family="'Arial Regular', Arial, 'Helvetica Neue', Helvetica, sans-serif"/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21:58:39.03</meta:creation-date>
    <dc:date>2020-04-04T11:54:24.02</dc:date>
    <meta:editing-duration>PT1H16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03" meta:character-count="746"/>
  </office:meta>
</office:document-meta>
</file>