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variant="normal" fo:text-transform="none" fo:color="#000000" style:font-name="Verdana" fo:font-size="14pt" fo:letter-spacing="normal" fo:font-style="normal" fo:font-weight="norm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style:font-name="Verdana" fo:font-style="normal" fo:font-weight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variant="normal" fo:text-transform="none" style:font-name="Verdana" fo:letter-spacing="normal" fo:font-style="normal" fo:font-weight="normal"/>
    </style:style>
    <style:style style:name="T6" style:family="text">
      <style:text-properties fo:font-variant="normal" fo:text-transform="none" fo:color="#aabbcc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aabbcc" style:font-name="Verdana" fo:letter-spacing="normal" fo:font-style="normal" fo:font-weight="normal"/>
    </style:style>
    <style:style style:name="T8" style:family="text">
      <style:text-properties fo:font-variant="normal" fo:text-transform="none" fo:color="#000000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11" style:family="text">
      <style:text-properties fo:font-variant="normal" fo:text-transform="none" fo:color="#000000" style:font-name="Verdana" fo:font-size="15pt" fo:letter-spacing="normal" fo:font-style="normal" fo:font-weight="normal" style:font-size-asian="15pt" style:font-weight-asian="bold" style:font-size-complex="15pt" style:font-weight-complex="bold"/>
    </style:style>
    <style:style style:name="T12" style:family="text">
      <style:text-properties fo:color="#000000" style:font-name="Verdana" fo:font-style="normal" fo:font-weight="normal"/>
    </style:style>
    <style:style style:name="T13" style:family="text">
      <style:text-properties fo:color="#000000" style:font-name="Verdana" fo:font-size="14pt" fo:font-style="normal" fo:font-weight="normal" style:font-size-asian="14pt" style:font-size-complex="14pt"/>
    </style:style>
    <style:style style:name="T1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pisz w zeszycie temat lekcji oraz objaśnienia nowych wyrazów . Przeczytaj <text:s/>fragment Mitologii Jana Parandowskiego . <text:s/></text:p>
      <text:p text:style-name="Standard"/>
      <text:p text:style-name="P1">Temat: Dzeus – najważniejszy bóg na Olimpie.</text:p>
      <text:p text:style-name="P1"/>
      <text:p text:style-name="P1"><text:span text:style-name="T1"/></text:p>
      <text:p text:style-name="P1"><text:span text:style-name="T1"><text:s text:c="34"/></text:span><text:span text:style-name="T17"><text:s text:c="4"/></text:span><text:span text:style-name="T16">Dzieciństwo Dzeusa</text:span></text:p>
      <text:p text:style-name="P1"><text:span text:style-name="T1"/></text:p>
      <text:p text:style-name="P5"><text:span text:style-name="T4"><text:s text:c="13"/>Dzeus chował się pod opieką nimf górskich, karmiony mlekiem kozy Amaltei. Dziecko kochało ją bardzo. Kiedy Amalteja złamała sobie róg, Dzeus wziął go w swe boskie ręce i pobłogosławił, tak że odtąd napełniał się on wszystkim,czego zapragnął ten kto go posiadał. Tak powstał róg obfitości zwany rogiem Amaltei.</text:span></text:p>
      <text:p text:style-name="P6"><text:span text:style-name="T8"><text:s text:c="18"/></text:span><text:span text:style-name="T9">Złotą kołyskę nowego boga otaczała miłość całej przyrody. Gołębie znad brzegów Oceanu przynosiły mu ambrozję, a orzeł co wieczór nadlatywał niosąc w szponach kubek pełen nektaru. Pszczoły zbierały dlań miód najsłodszy. Jedna z nimf sporządziła cudowną zabawkę. Była to przezroczysta kula ze złotych pierścieni, między którymi wił się bluszcz. Gdy rzucona w powietrze spadała, zostawiała za sobą bruzdę jaśniejącą.(...)</text:span></text:p>
      <text:p text:style-name="P6"><text:span text:style-name="T9"><text:s text:c="12"/></text:span><text:span text:style-name="T13"><text:s/></text:span><text:span text:style-name="T11">Właśnie umarłą dobra koza Amalteja. Nawet po śmierci oddała swemu wychowankowi jeszcze jedną przysługę, albowiem z jej skóry uczynił sobie Dzeus puklerz, którego nie mógł przebić żaden pocisk. Tak powstała egida, cudowna tarcza, którą Dzeus brał zawsze do bitwy.</text:span><text:span text:style-name="T14"> </text:span></text:p>
      <text:p text:style-name="P6"><text:span text:style-name="T14"/></text:p>
      <text:p text:style-name="P6"><text:span text:style-name="T14"/></text:p>
      <text:p text:style-name="P2">Zapamiętaj nowe słownictwo:</text:p>
      <text:p text:style-name="P2"/>
      <text:p text:style-name="P1">Dzeus - <text:span text:style-name="T1">to wladca nieba i ziemi, ojciec wszystkich bogów.</text:span></text:p>
      <text:p text:style-name="P1">Olimp <text:span text:style-name="T1">- to siedziba bogów.</text:span></text:p>
      <text:p text:style-name="P1">Ambrozja<text:span text:style-name="T1"> – to pokarm bogów.</text:span></text:p>
      <text:p text:style-name="P1">Nektar <text:span text:style-name="T1">- to napój bogów.</text:span></text:p>
      <text:p text:style-name="P7"><text:span text:style-name="T14">Egida</text:span><text:span text:style-name="T15"> – cudowna tarcza, którą Zeus brał zawsze do bit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8:27:38.16</meta:creation-date>
    <dc:date>2020-04-15T19:06:34.94</dc:date>
    <meta:editing-duration>PT25M1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09" meta:character-count="1471"/>
  </office:meta>
</office:document-meta>
</file>