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688cm" style:line-height-at-least="0.688cm" fo:orphans="2" fo:widows="2" fo:text-indent="0cm" style:auto-text-indent="false"/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z w zeszycie temat i zdanie pod tematem. </text:p>
      <text:p text:style-name="P2">Temat : Wielkanoc- najstarsze i najważniejsze święto chrześcijańskie.</text:p>
      <text:p text:style-name="P2"/>
      <text:p text:style-name="P3"><text:s/><text:span text:style-name="T2"><text:s text:c="8"/>Wielkanoc to najstarsze i najważniejsze święto chrześcijańskie, ustanowione na pamiątkę śmierci <text:s/>i zmartwychwstania Jezusa Chrystusa.</text:span></text:p>
      <text:p text:style-name="P3"><text:span text:style-name="T2"/></text:p>
      <text:p text:style-name="P5"><text:span text:style-name="T4">1.Przeczytaj <text:s/>uważnie wiersz i odpowiedz pisemnie na pytanie.</text:span></text:p>
      <text:p text:style-name="P5"><text:span text:style-name="T4"/></text:p>
      <text:p text:style-name="P4"><text:s text:c="21"/><text:span text:style-name="T5"><text:s/></text:span><text:span text:style-name="T3">Wielkanoc</text:span><text:span text:style-name="T2"> </text:span>– Jan Lechoń</text:p>
      <text:p text:style-name="P6">Droga, wierzba sadzona wśród zielonej łąki,<text:line-break/>Na której pierwsze jaskry żółcieją i mlecze.<text:line-break/>Pośród wierzb po kamieniach wąska struga ciecze,<text:line-break/>A pod niebem wysoko śpiewają skowronki.</text:p>
      <text:p text:style-name="P6">Wśród tej łąki wilgotnej od porannej rosy,<text:line-break/>Droga, ktorą co święto szli ludzie ze śpiewką,<text:line-break/>Idzie sobie Pan Jezus, wpółnagi i bosy<text:line-break/>Z wielkanocną w przebitej dłoni choragiewką.</text:p>
      <text:p text:style-name="P6">Naprzeciw idzie chłopka. Ma kosy złociste,<text:line-break/>Łowicka jej spódniczka i piękna zapaska.<text:line-break/>Poznała Zbawiciela z świętego obrazka,<text:line-break/>Upadła na kolana i krzyknęła: “Chryste!”.</text:p>
      <text:p text:style-name="P6">Bije głową o ziemię z serdeczną rozpaczą,<text:line-break/>A Chrystus się pochylił nad klęczącym ciałem<text:line-break/>I rzeknie: “Powiedz ludziom, niech więcej nie płaczą,<text:line-break/>Dwa dni leżałem w grobie. I dziś zmartwychwstałem.”</text:p>
      <text:p text:style-name="P1">2.Jan Lechoń nawiązuje w wierszu do zdarzeń przedstawionych w Ewangeliach. Jakie to zdarzenia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1:16:33.23</meta:creation-date>
    <meta:document-statistic meta:table-count="0" meta:image-count="0" meta:object-count="0" meta:page-count="1" meta:paragraph-count="11" meta:word-count="165" meta:character-count="2118"/>
    <dc:date>2020-04-05T11:44:56.52</dc:date>
    <meta:editing-duration>PT13M11S</meta:editing-duration>
    <meta:editing-cycles>1</meta:editing-cycles>
    <meta:generator>OpenOffice/4.1.3$Win32 OpenOffice.org_project/413m1$Build-9783</meta:generator>
  </office:meta>
</office:document-meta>
</file>