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pisz w zeszycie temat i wykonaj ćwiczenia.</text:p>
      <text:p text:style-name="Standard"/>
      <text:p text:style-name="P2">Temat: Rzeczowniki i przymiotniki.</text:p>
      <text:p text:style-name="P2"/>
      <text:p text:style-name="P3">1.Do podanych rzeczowników dopisz przymiotniki i okresl ich rodzaj. Postepuj według wzoru.</text:p>
      <text:p text:style-name="P3"/>
      <text:p text:style-name="P3">chłopiec <text:s text:c="7"/>grzeczny <text:s text:c="25"/>rodzaj <text:s text:c="3"/>męski</text:p>
      <text:p text:style-name="P3"/>
      <text:p text:style-name="P3">drzewo <text:s text:c="8"/>…................. <text:s text:c="19"/>rodzaj <text:s text:c="4"/>….......................</text:p>
      <text:p text:style-name="P3"/>
      <text:p text:style-name="P3">okno <text:s text:c="12"/>….................. <text:s text:c="18"/>rodzaj <text:s text:c="3"/>…........................</text:p>
      <text:p text:style-name="P3"/>
      <text:p text:style-name="P3">wiosna <text:s text:c="9"/>….................. <text:s text:c="18"/>rodzaj <text:s text:c="2"/>…........................</text:p>
      <text:p text:style-name="P3"/>
      <text:p text:style-name="P3">półka <text:s text:c="12"/>….................. <text:s text:c="18"/>rodzaj <text:s text:c="2"/>….........................</text:p>
      <text:p text:style-name="P3"/>
      <text:p text:style-name="P3">arbuz <text:s text:c="12"/>…................... <text:s text:c="17"/>rodzaj <text:s/>…..........................</text:p>
      <text:p text:style-name="P3"/>
      <text:p text:style-name="P3"/>
      <text:p text:style-name="P3">2. Podkreśl grupę wyrazów, w której wszystkie rzeczowniki i przymiotniki są rodzaju nijakiego:</text:p>
      <text:p text:style-name="P3"/>
      <text:p text:style-name="P1">- kolorowy piórnik, <text:s/>wysoki dom, <text:s/>grzeczna dziewczynka</text:p>
      <text:p text:style-name="P1"/>
      <text:p text:style-name="P1">- niebieska chmura, <text:s text:c="2"/>drewniane okno, <text:s text:c="2"/>wściekły pies</text:p>
      <text:p text:style-name="P1"/>
      <text:p text:style-name="P1">- dojrzałe jabłko, <text:s text:c="3"/>kwaśne mleko, <text:s text:c="2"/>wysokie drzewo</text:p>
      <text:p text:style-name="P1"/>
      <text:p text:style-name="P1"/>
      <text:p text:style-name="P1">3.Wypisz rzeczowniki i przymiotniki z ćwiczenia 2</text:p>
      <text:p text:style-name="P1"/>
      <text:p text:style-name="P1">rodzaj męski: 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</text:p>
      <text:p text:style-name="P1"/>
      <text:p text:style-name="P1">rodzaj żeński: …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</text:p>
      <text:p text:style-name="P1"/>
      <text:p text:style-name="P1">rodzaj nijaki: …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21:39:38.75</meta:creation-date>
    <dc:date>2020-04-17T22:05:43.07</dc:date>
    <meta:editing-duration>PT8M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0" meta:word-count="103" meta:character-count="1826"/>
  </office:meta>
</office:document-meta>
</file>