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style:font-name="Verdana" fo:font-size="9pt" fo:letter-spacing="normal" fo:font-style="normal" fo:font-weight="normal"/>
    </style:style>
    <style:style style:name="T3" style:family="text">
      <style:text-properties fo:font-variant="normal" fo:text-transform="none" fo:color="#000000" style:font-name="Verdana" fo:font-size="9pt" fo:letter-spacing="normal" fo:font-style="normal" fo:font-weight="normal" style:font-size-asian="13pt" style:font-size-complex="13pt"/>
    </style:style>
    <style:style style:name="T4" style:family="text">
      <style:text-properties fo:font-variant="normal" fo:text-transform="none" fo:color="#000000" style:font-name="Verdana" fo:font-size="9pt" fo:letter-spacing="normal" fo:font-style="normal" style:font-size-asian="13pt" style:font-size-complex="13pt"/>
    </style:style>
    <style:style style:name="T5" style:family="text">
      <style:text-properties fo:font-variant="normal" fo:text-transform="none" fo:color="#000000" style:font-name="Verdana" fo:font-size="13pt" fo:letter-spacing="normal" fo:font-style="normal" fo:font-weight="normal" style:font-size-asian="13pt" style:font-size-complex="13pt"/>
    </style:style>
    <style:style style:name="T6" style:family="text">
      <style:text-properties fo:font-variant="normal" fo:text-transform="none" fo:color="#000000" style:font-name="Verdana" fo:font-size="13pt" fo:letter-spacing="normal" fo:font-style="normal" style:font-size-asian="13pt" style:font-size-complex="13pt"/>
    </style:style>
    <style:style style:name="T7" style:family="text">
      <style:text-properties fo:font-variant="normal" fo:text-transform="none" fo:color="#000000" style:font-name="Verdana" fo:letter-spacing="normal" fo:font-style="normal"/>
    </style:style>
    <style:style style:name="T8" style:family="text">
      <style:text-properties fo:font-variant="normal" fo:text-transform="none" fo:color="#000000" style:font-name="Verdana" fo:letter-spacing="normal" fo:font-style="normal" fo:font-weight="normal"/>
    </style:style>
    <style:style style:name="T9" style:family="text">
      <style:text-properties fo:font-variant="normal" fo:text-transform="none" fo:color="#000000" style:font-name="Verdana" fo:font-size="11pt" fo:letter-spacing="normal" fo:font-style="normal" fo:font-weight="normal" style:font-size-asian="11pt" style:font-size-complex="11pt"/>
    </style:style>
    <style:style style:name="T10" style:family="text">
      <style:text-properties fo:font-variant="normal" fo:text-transform="none" fo:color="#000000" style:font-name="Verdana" fo:font-size="11pt" fo:letter-spacing="normal" fo:font-style="normal" style:font-size-asian="11pt" style:font-size-complex="11pt"/>
    </style:style>
    <style:style style:name="T11" style:family="text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000000" style:font-name="Verdana" fo:font-size="12pt" fo:letter-spacing="normal" fo:font-style="normal" style:font-size-asian="12pt" style:font-size-complex="12pt"/>
    </style:style>
    <style:style style:name="T13" style:family="text">
      <style:text-properties fo:font-size="15pt" fo:font-weight="bold" style:font-size-asian="15pt" style:font-weight-asian="bold" style:font-size-complex="15pt" style:font-weight-complex="bold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Zapisz w zeszycie temat lekcji i w zeszycie wykonaj polecenia.</text:p>
      <text:p text:style-name="Standard"/>
      <text:p text:style-name="P1"><text:s/>Temat: Kiedy piszemy ó a kiedy u?</text:p>
      <text:p text:style-name="Standard"/>
      <text:p text:style-name="P2"><text:span text:style-name="T1">1.U</text:span><text:span text:style-name="T8">zupełnij tekst wpisujac odpowiednio: „ó” i „u”:</text:span><text:line-break/><text:line-break/><text:span text:style-name="T8">R...ża ...stawiła swe ul...bione książki na p...łce obok ł...żka. Jest pośr...d</text:span></text:p>
      <text:p text:style-name="P2"><text:span text:style-name="T8"><text:s/>nich d...ży zbi...or baśni. Przed zaśnięciem mama czyta córce kr...ciutki fragment, p...źniej R...ża ogląda r...żnobarwne ilustracje. Są tam złotowłose kr...lewny, piękne wr...żki z błyszczącymi r...żdżkami i kr...lewicz zamieniony w osiołka.</text:span><text:line-break/><text:span text:style-name="T8">Wśr...d ogromnych pałac..w i kr...lewskich ogrod...w wędr...je tajemnicza dr...żka , kt...ra prowadzi do zaczarowanego źródła. Mr...żąc oczy R...ża widzi Walig...rę odrz...cającego ogromny głaz lub Czerwonego Kapt...rka maszer...jącego do babci. Ta wędr...wka kończy się zawsze pięknym snem.</text:span> </text:p>
      <text:p text:style-name="P2"/>
      <text:p text:style-name="Standard"><text:span text:style-name="T16">2. </text:span><text:span text:style-name="T11">Dlaczego piszesz </text:span><text:span text:style-name="Strong_20_Emphasis"><text:span text:style-name="T12">ó</text:span></text:span><text:span text:style-name="T11">?</text:span><text:span text:style-name="T16"><text:line-break/></text:span><text:span text:style-name="T11">wschód- .................</text:span><text:span text:style-name="T16"><text:line-break/></text:span><text:span text:style-name="T11">spór - .....................</text:span><text:span text:style-name="T16"><text:line-break/></text:span><text:span text:style-name="T11">zbiór – ...................</text:span><text:span text:style-name="T16"><text:line-break/></text:span><text:span text:style-name="T11">plótł - .....................</text:span><text:span text:style-name="T16"><text:line-break/></text:span><text:span text:style-name="T11">skrócić - ................</text:span><text:span text:style-name="T16"><text:line-break/></text:span><text:span text:style-name="T11">niósł - ....................</text:span><text:span text:style-name="T16"><text:line-break/><text:line-break/>3. </text:span><text:span text:style-name="T11">Od podanych wyrazów utwórz inne części mowy:</text:span><text:span text:style-name="T16"><text:line-break/></text:span><text:span text:style-name="T11">wiódł (czasownik) - .................</text:span><text:span text:style-name="T16"><text:line-break/></text:span><text:span text:style-name="T11">obóz (przymiotnik) - ...............</text:span><text:span text:style-name="T16"><text:line-break/></text:span><text:span text:style-name="T11">gniótł (czasownik) - ................</text:span><text:span text:style-name="T16"><text:line-break/></text:span><text:span text:style-name="T11">powrót (przymiotnik).- ...........</text:span><text:span text:style-name="T16"> </text:span></text:p>
      <text:p text:style-name="P2"/>
      <text:p text:style-name="P2"><text:span text:style-name="T8">4. Jaką literę wpiszesz w puste miejsce?</text:span><text:line-break/><text:span text:style-name="T8">osiem - ...smy</text:span><text:line-break/><text:span text:style-name="T8">broda – br...dka</text:span><text:line-break/><text:span text:style-name="T8">głodny – gł...d</text:span><text:line-break/><text:span text:style-name="T8">powroty – powr...t</text:span><text:line-break/><text:span text:style-name="T8">sześć – sz...sty</text:span><text:line-break/><text:span text:style-name="T8">pokoje – pok j</text:span><text:line-break/><text:line-break/>5.<text:span text:style-name="T8"> Uzupełnij tekst:</text:span></text:p>
      <text:p text:style-name="P2"><text:line-break/><text:span text:style-name="T8">K...zyn Ursz...li przewi...zł naszą tr...jkę ł...dką na dr...gi brzeg B...g...u.</text:span><text:line-break/><text:span text:style-name="T8">Chcieliśmy odwiedzić koleg...w z klasy sz...stej, si...dmej i ...smej, kt...rzy w b...kowym lask... blisko rzeki rozbili ob...z. Zastaliśmy obozowicz...w grających w siatk...wkę.</text:span><text:line-break/><text:span text:style-name="T8">Um...wilismy się, że wr...cimy tutaj następnego dnia na wsp..lne ognisko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5T19:10:20.23</meta:creation-date>
    <dc:date>2020-04-15T19:44:38.11</dc:date>
    <meta:editing-duration>PT28M32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7" meta:word-count="217" meta:character-count="1650"/>
  </office:meta>
</office:document-meta>
</file>