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isz w zeszycie temat lekcji i także w zeszycie wykonaj odpowiedzi do zadań.</text:p>
      <text:p text:style-name="P3"/>
      <text:p text:style-name="P1">Temat : Pisownia wyrazów z <text:span text:style-name="T1">ą</text:span> i <text:span text:style-name="T1">ę.</text:span></text:p>
      <text:p text:style-name="P2">Zapamiętaj:</text:p>
      <text:p text:style-name="P2">Zakończenia <text:span text:style-name="T1">ą</text:span> mają rzeczowniki w liczbie pojedynczej, ale w liczbie mnogiej rzeczowniki mają zakonczenie- <text:span text:style-name="T1">om.</text:span></text:p>
      <text:p text:style-name="P2"><text:span text:style-name="T1"/></text:p>
      <text:p text:style-name="P2">1.Wypisz z wiersza wyrazy z <text:span text:style-name="T1">ą.</text:span></text:p>
      <text:p text:style-name="P2"><text:span text:style-name="T1"/></text:p>
      <text:p text:style-name="P2">Ma mnie trąba, wąż i łąka, ale nie ma mnie biedronka.</text:p>
      <text:p text:style-name="P2">Ma mnie wielbłąd oraz pająk. Kąkol z bąkiem też mnie mają.</text:p>
      <text:p text:style-name="P2">Z makolągwą żyję w zgodzie, w kącie też mnie spotkasz co dzień.</text:p>
      <text:p text:style-name="P2">Odnajdziesz mnie też w dąbrowie, czym ja jestem? Kto odpowie ?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2. Wypisz z wiersza wyrazy z <text:span text:style-name="T1">ę</text:span> w porzadku alfabetycznym.</text:p>
      <text:p text:style-name="P2"/>
      <text:p text:style-name="P2">Bywa w każdym pamiętniku, na księżycu, w gołębniku.</text:p>
      <text:p text:style-name="P2">W lesie puka z dzięciołami. Spada z dębu z żołędziami.</text:p>
      <text:p text:style-name="P2">I w kolędach pieknie brzmi. Co to jest ? Odpowiedz mi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3.Wpisz brakujące litery. Zwróć uwagę na końcówkę -<text:span text:style-name="T1">ą </text:span>i -<text:span text:style-name="T1">om</text:span>.</text:p>
      <text:p text:style-name="P2"/>
      <text:p text:style-name="P2">Mama podała na podwieczorek:</text:p>
      <text:p text:style-name="P2"><text:span text:style-name="T1">co?</text:span> <text:s text:c="90"/><text:span text:style-name="T1">komu?</text:span></text:p>
      <text:p text:style-name="P2">kawę mrożoną <text:s text:c="73"/>rodzicom</text:p>
      <text:p text:style-name="P2">herbat... z sytryn... <text:s text:c="67"/>dzieci...</text:p>
      <text:p text:style-name="P2">herbat... z k...nfitur... <text:s text:c="64"/>koleżan...</text:p>
      <text:p text:style-name="P2">tort z polew... <text:s text:c="2"/>migdałow... <text:s text:c="54"/>koleg...</text:p>
      <text:p text:style-name="P2">lody z bit... <text:s/>śmietan... <text:s text:c="62"/>gości....</text:p>
      <text:p text:style-name="P2"/>
      <text:p text:style-name="P2">4. Ułóż pięć zdań z wyrazami i wyrażeniami z ćwiczenia 3.</text:p>
      <text:p text:style-name="P2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3:25:04.95</meta:creation-date>
    <meta:document-statistic meta:table-count="0" meta:image-count="0" meta:object-count="0" meta:page-count="1" meta:paragraph-count="25" meta:word-count="181" meta:character-count="3083"/>
    <dc:date>2020-04-08T14:41:45.92</dc:date>
    <meta:editing-duration>PT11M37S</meta:editing-duration>
    <meta:editing-cycles>1</meta:editing-cycles>
    <meta:generator>OpenOffice/4.1.3$Win32 OpenOffice.org_project/413m1$Build-9783</meta:generator>
  </office:meta>
</office:document-meta>
</file>