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Roboto" svg:font-family="Roboto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variant="normal" fo:text-transform="none" fo:color="#000000" style:font-name="Roboto" fo:font-size="13.5pt" fo:letter-spacing="normal" fo:font-style="normal" fo:font-weight="normal"/>
    </style:style>
    <style:style style:name="T6" style:family="text">
      <style:text-properties fo:font-variant="normal" fo:text-transform="none" fo:color="#000000" style:font-name="Roboto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000000" style:font-name="Roboto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pisz w zeszycie temat i informację o parku narodowym. Przeczytaj wiersz i w zeszycie odpowiedz na pytania.</text:p>
      <text:p text:style-name="P1">Temat: Poznajemy parki narodowe.</text:p>
      <text:p text:style-name="Standard"><text:span text:style-name="T3"><text:s text:c="149"/></text:span><text:span text:style-name="T6">Park narodowy</text:span><text:span text:style-name="T7">- to obszar chroniony i specjalnie wydzielony. <text:s text:c="53"/></text:span><text:span text:style-name="T8">W parkach chroni się rzadkie gatunki roślin, zwierząt i grzybów oraz naturalny krajobraz.</text:span></text:p>
      <text:p text:style-name="Standard"><text:span text:style-name="T7"><text:s text:c="14"/>W Polsce istnieją:</text:span></text:p>
      <text:list xml:id="list5943965473553001183" text:style-name="L1">
        <text:list-item>
          <text:p text:style-name="P4"><text:span text:style-name="T7">Słowiński Park Narodowy,</text:span></text:p>
        </text:list-item>
        <text:list-item>
          <text:p text:style-name="P4"><text:span text:style-name="T7">Świetokrzyski Park Narodowy,</text:span></text:p>
        </text:list-item>
        <text:list-item>
          <text:p text:style-name="P4"><text:span text:style-name="T7">Białowieski Park narodowy,</text:span></text:p>
        </text:list-item>
        <text:list-item>
          <text:p text:style-name="P4"><text:span text:style-name="T7">Biebrzański Park Narodowy,</text:span></text:p>
        </text:list-item>
        <text:list-item>
          <text:p text:style-name="P4"><text:span text:style-name="T7">Tatrzański Park Narodowy,</text:span></text:p>
        </text:list-item>
        <text:list-item>
          <text:p text:style-name="P4"><text:span text:style-name="T7">Kampinowski Park Narodowy.</text:span><text:span text:style-name="T5"> </text:span></text:p>
        </text:list-item>
      </text:list>
      <text:p text:style-name="P1"/>
      <text:p text:style-name="P1"/>
      <text:p text:style-name="P1">Hanna Zdzitowiecka : W parku narodowym.<text:line-break/><text:line-break/><text:span text:style-name="T1">W parku narodowym<text:line-break/>wszystko jak przed laty:<text:line-break/>Łoś dźwiga na głowie<text:line-break/>szerokie łopaty,<text:line-break/>żubr wysuwa z gąszczu<text:line-break/>skudłaconą brodę,<text:line-break/>za płochliwą sarną<text:line-break/>drepcze koźlę młode...<text:line-break/>Tu nikt małym listkom<text:line-break/>nie przerwie zabawy.<text:line-break/>Nikt nie zrywa kwiatów!<text:line-break/>Nikt nie depcze trawy!<text:line-break/>Nocą wśród gałęzi<text:line-break/>pohukują sowy...<text:line-break/>Choć jest dziko,<text:line-break/>ale pięknie<text:line-break/>w parku narodowym.</text:span></text:p>
      <text:p text:style-name="P3"/>
      <text:p text:style-name="Standard"><text:span text:style-name="T3"><text:line-break/></text:span><text:span text:style-name="T2">1</text:span><text:span text:style-name="T3">.</text:span><text:span text:style-name="T4">Co możemy zobaczyć w parku narodowym? <text:s text:c="98"/>2. Czego nie wolno robić w parku narodowym? <text:s text:c="94"/>3 Jak, zdaniem poetki jest w takim parku? </text:span></text:p>
      <text:p text:style-name="Standard"><text:span text:style-name="T3"/></text:p>
      <text:p text:style-name="Standard"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Roboto" svg:font-family="Roboto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WW8Num1z0" style:family="text"/>
    <style:style style:name="WW8Num1z1" style:family="text"/>
    <style:style style:name="WW8Num1z2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7:42:02.34</meta:creation-date>
    <dc:date>2020-04-18T18:48:02.55</dc:date>
    <meta:editing-duration>PT37M7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3" meta:word-count="150" meta:character-count="1381"/>
  </office:meta>
</office:document-meta>
</file>