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color="#000000" fo:font-size="15pt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variant="normal" fo:text-transform="none" style:font-name="Helvetica Neue" fo:font-size="17.25pt" fo:letter-spacing="normal" fo:font-style="normal"/>
    </style:style>
    <style:style style:name="T2" style:family="text">
      <style:text-properties fo:font-variant="normal" fo:text-transform="none" style:font-name="Helvetica Neue" fo:letter-spacing="normal" fo:font-style="normal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8pt" fo:font-weight="normal" style:font-size-asian="18pt" style:font-weight-asian="normal" style:font-size-complex="18pt" style:font-weight-complex="normal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Zapisz w zeszycie temat lekcji. Przeczytaj <text:s/>fragment lektury pt. ,,Pan Tadeusz”. W zeszycie wykonaj polecenie.</text:p>
      <text:p text:style-name="Standard"/>
      <text:p text:style-name="P1">Temat: Jak wyglądał dwór w Soplicowie ?</text:p>
      <text:p text:style-name="P1"/>
      <text:p text:style-name="P3">W soplicowie.</text:p>
      <text:p text:style-name="P4">(…) <text:span text:style-name="T6">nad</text:span><text:span text:style-name="T6"> brzegiem ruczaju,</text:span></text:p>
      <text:p text:style-name="P2"><text:span text:style-name="T2">Na pagórku niewielkim, we brzozowym gaju,</text:span><text:line-break/><text:span text:style-name="T2">Stał dwór szlachecki, z drzewa, lecz podmurowany;</text:span><text:line-break/><text:span text:style-name="T2">Świeciły się z daleka pobielane ściany, (…)</text:span><text:line-break/><text:span text:style-name="T2">Dom mieszkalny niewielki, lecz zewsząd chędogi,</text:span><text:line-break/><text:span text:style-name="T2">I stodołę miał wielką, i przy niej trzy stogi</text:span><text:line-break/><text:span text:style-name="T2">Użątku, co pod strzechą mieścić się nie może;</text:span></text:p>
      <text:p text:style-name="P2"><text:span text:style-name="T2">Widać, że okolica obfita we zboże (...)</text:span><text:line-break/><text:span text:style-name="T2">Brama na wciąż otwarta przechodniom ogłasza,</text:span><text:line-break/><text:span text:style-name="T2">Że gościnna, i wszystkich w gościnę zaprasza.</text:span> </text:p>
      <text:p text:style-name="P2"/>
      <text:p text:style-name="P2">1.Opisz położenie i wygląd dworku szlacheckiego w Soplicow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2T21:39:31.21</meta:creation-date>
    <dc:date>2020-04-12T22:00:21.74</dc:date>
    <meta:editing-duration>PT20M34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7" meta:word-count="99" meta:character-count="655"/>
  </office:meta>
</office:document-meta>
</file>