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Helvetica Neue" fo:font-size="12.75pt" fo:letter-spacing="normal" fo:font-style="normal" fo:font-weight="bold" style:font-weight-asian="bold" style:font-weight-complex="bold"/>
    </style:style>
    <style:style style:name="P3" style:family="paragraph" style:parent-style-name="Standard">
      <style:text-properties fo:font-variant="normal" fo:text-transform="none" fo:color="#000000" style:font-name="Helvetica Neue" fo:font-size="12.75pt" fo:letter-spacing="normal" fo:font-style="norm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 oraz objaśnienia terminów : <text:span text:style-name="T2">mit</text:span> i <text:span text:style-name="T2">mitologia</text:span> . Przeczytaj <text:s/>fragment mitu o Prometeuszu . W zeszycie wykonaj polecenie. <text:s text:c="47"/></text:p>
      <text:p text:style-name="P1"/>
      <text:p text:style-name="P2">Temat : Prometeusz- dobroczyńca ludzkości.</text:p>
      <text:p text:style-name="P2"/>
      <text:p text:style-name="P2">Mit – <text:span text:style-name="T1">to opowiadanie z czasów bardzo odległych. Mity tworzyli starożytni Grecy i</text:span></text:p>
      <text:p text:style-name="P2"><text:span text:style-name="T1"><text:s/>Rzymianie.</text:span></text:p>
      <text:p text:style-name="P2"><text:span text:style-name="T1"/></text:p>
      <text:p text:style-name="P2">Mitologia<text:span text:style-name="T1"> – to zbiór mitów.</text:span></text:p>
      <text:p text:style-name="P2"><text:span text:style-name="T1"/></text:p>
      <text:p text:style-name="P2"><text:span text:style-name="T1"/></text:p>
      <text:p text:style-name="P2"><text:span text:style-name="T1"><text:s text:c="31"/></text:span><text:s/>Prometeusz</text:p>
      <text:p text:style-name="P1"><text:line-break/> <text:s text:c="16"/>Prometeusz był jednym z tytanów, dobroczyńcą ludzkości.Stworzył on człowieka z gliny i łez. Prometeusz dznaczał się mądrością, był nauczycielem dla ludzi. Mając na uwadze dobro i rozwój człowieka dostał się na Olimp i zapalił pochodnię od ogniska rydwanu słońca. Płomień przekazał bezbronnym ludziom by mogli się ogrzewać i chronić przed dzikimi zwierzętami. W ten sposób złamał tajemnicę Zeusa, który zakazał przekazania ognia człowiekowi. Srogo zapłacił Prometeusz <text:s/>za dar ognia i sprzeciwienie się Zeusowi . Na polecenie Zeusa przykuto go do skał Kaukazu, skazując <text:s/>na dodatkową mękę.Sęp codziennie wyjadał mu wątrobę,a ta w nocy odrastała. <text:line-break/> <text:s text:c="12"/>Kara Zeusa nie ograniczała się jednak tylko do zadania męki Prometeuszowi. Za jego szlachetne postępowanie wobec ludzkości zapłacili także ludzie. Zeus zesłał na ziemię kobietę- Pandorę wraz z tajemniczą puszką, zawierającą nieszczęścia. </text:p>
      <text:p text:style-name="P1"/>
      <text:p text:style-name="P1"/>
      <text:p text:style-name="P1"/>
      <text:p text:style-name="P1">1.Napisz o tym, czego dokonał Prometeusz. Dlaczego nazywamy go dobroczyńcą ludzkości ?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22:42:08.25</meta:creation-date>
    <dc:date>2020-04-15T18:24:24.35</dc:date>
    <meta:editing-duration>PT29M5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8" meta:word-count="186" meta:character-count="1399"/>
  </office:meta>
</office:document-meta>
</file>