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isz w zeszycie temat lekcji oraz notatkę</text:p>
      <text:p text:style-name="P1"/>
      <text:p text:style-name="P1"><text:s/><text:span text:style-name="T4">Temat:Przyczyny powstania utworu A. Mickiewicza pt. „Pan Tadeusz”.</text:span></text:p>
      <text:p text:style-name="P3"/>
      <text:p text:style-name="P3"><text:s text:c="4"/>1. Adam Mickiewicz od 1829r. przebywał w Paryżu, na emigracji bez możliwości powrotu do rodzinnego kraju. Poeta przyglądal się z niepokojem sporom, jakie dzieliły polską emigrację polistopadową. </text:p>
      <text:p text:style-name="P3"><text:s text:c="4"/>Napisane przez niego utwory przesiąknięte są gorącą miłością ojczyzny i wynikającą z tej miłości tesknotą za ,,krajem lat dziecinnych”. Pisanie ,,Pana Tadeusza” było dla poety pewnego rodzaju powrotem do kraju lat dziecinnych, do ojczyzny. Mickiewicz zawarł w ,,Panu Tadeuszu” wszystkie wspomnienia z okresu dzieciństwa, które spędzil na Litwie, w Nowogródku oraz w Zaosiu.</text:p>
      <text:p text:style-name="P3"/>
      <text:p text:style-name="P3"><text:s text:c="4"/>2. Akcja ,,Pana Tadeusza” rozgrywa się na Litwie w dworku szlacheckim Soplicowo, zamku Horeszków oraz w Dobrzynie ( lata 1811-1812).</text:p>
      <text:p text:style-name="P3"/>
      <text:p text:style-name="P3"><text:s text:c="4"/>3. Tłem historycznym utworu jest <text:span text:style-name="T1">kampania napoleońska </text:span><text:span text:style-name="T2">(marsz wojsk Napoleona na Moskwę).</text:span></text:p>
      <text:p text:style-name="Standard"><text:span text:style-name="T1"><text:s/></text:span></text:p>
      <text:p text:style-name="Standard"><text:span text:style-name="T1"/></text:p>
      <text:p text:style-name="Standard"><text:span text:style-name="T1"/></text:p>
      <text:p text:style-name="P2">Utwór pt. ,,Pan Tadeusz” to epopeja narodowa. Przy pomocy Internetu wyjaśnij pojęcie<text:span text:style-name="T1"> epopeja.</text:span></text:p>
      <text:p text:style-name="P2"><text:span text:style-name="T1"/></text:p>
      <text:p text:style-name="P2"><text:span text:style-name="T4">Epopeja <text:s/>to</text:span>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2:31:58.11</meta:creation-date>
    <dc:date>2020-04-04T13:20:10.23</dc:date>
    <meta:editing-duration>PT12M4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46" meta:character-count="1462"/>
  </office:meta>
</office:document-meta>
</file>