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Zapisz w zeszycie temat lekcji. Zapoznaj się z tekstem i w zeszycie odpowiedz pełnymi zdaniami na pytania zawate pod tekstem. Odmień przez przypadki rzeczownik : król. <text:s/>Naucz się czytać fragment tego tekstu.Obejrzyj zdjęcia Łazienek Królewskich zamieszczone w Internecie- są bardzo ładne. </text:p>
      <text:p text:style-name="Standard"/>
      <text:p text:style-name="P2">Temat: Historia warszawskich Łazienek.</text:p>
      <text:p text:style-name="P1"/>
      <text:p text:style-name="P1"><text:s text:c="38"/>Królewskie Łazienki.</text:p>
      <text:p text:style-name="P1"><text:s text:c="5"/>Łazienki to najpiękniejszy park Warszawy. Była to letnia rezydencja ostatniego króla Polski, Stanisława Augusta Poniatowskiego. </text:p>
      <text:p text:style-name="P1"><text:s text:c="5"/>Dawno temu znajdował się tu pełen zwierzyny las. Las ten był miejscem łowów książąt mazowieckich. Później marszałek wielki koronny Stanisław Lubomirski, wybudował tu w XVIIw. mały pawilon wypoczynkowy- Łazienkę. Był to niewielki budynek z duża okrągłą salą, której ściany wyłożono kamykami i muszlami. Do tej sali przylegała łazienka z dwiema wannami. Jej właśnie Łazienki zawdzięczają swoja nazwę. </text:p>
      <text:p text:style-name="P1"><text:s text:c="5"/>W 1764r. Łazienki stały się własnością króla Stanislawa Augusta Poniatowskiego.W miejscu dawnej Łazienki powstał Pałac na Wodzie. Na terenie parku wybudowano Pałacyk Myślewicki, Biały Domek i inne budowle. Posadzono bujną roślinność, wytyczono aleje, ustawiono rzeźby.</text:p>
      <text:p text:style-name="P1"><text:s text:c="4"/>W Pałcu na Wodzie król wydawał słynne obiady czwartkowe. Zapraszał na nie pisarzy, malarzy, poetów, myślicieli i uczonych.</text:p>
      <text:p text:style-name="P1"/>
      <text:p text:style-name="P1">1. Kto był ostatnim królem Polski ? …............................................................................................................................</text:p>
      <text:p text:style-name="P1">2. Co to są Królewskie Łazienki ?</text:p>
      <text:p text:style-name="P1">…............................................................................................................................</text:p>
      <text:p text:style-name="P1">3.Kto i kiedy założył park w Łazienkach? …............................................................................................................................</text:p>
      <text:p text:style-name="P1">4. Co ważnego odbywało się w Łazienkach?</text:p>
      <text:p text:style-name="P1">…............................................................................................................................</text:p>
      <text:p text:style-name="Standard"/>
      <text:p text:style-name="Standard"/>
      <text:p text:style-name="P1">Odmień przez przypadki rzeczownik: <text:s/>król</text:p>
      <text:p text:style-name="P1"/>
      <text:p text:style-name="P1">Mianownik (kto? co?) ….........................................................................</text:p>
      <text:p text:style-name="P1">Dopełniacz ( kogo? czego?) …................................................................</text:p>
      <text:p text:style-name="P1">Celownik ( komu? czemu?) …..................................................................</text:p>
      <text:p text:style-name="P1">Biernik (kogo? co?)..................................................................................</text:p>
      <text:p text:style-name="P1">Narzednik (z kim? z czym?).....................................................................</text:p>
      <text:p text:style-name="P1">Miejscownik ( o kim? o czym?).................................................................</text:p>
      <text:p text:style-name="P1">Wołacz (o!)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3T20:16:39.69</meta:creation-date>
    <dc:date>2020-04-03T21:46:04.82</dc:date>
    <meta:editing-duration>PT39M38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21" meta:word-count="241" meta:character-count="2689"/>
  </office:meta>
</office:document-meta>
</file>