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Helvetica Neue" fo:font-size="12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 : Jak ja mogę chronić środowisko ?</text:p>
      <text:p text:style-name="Standard"/>
      <text:p text:style-name="P2"><text:span text:style-name="T1">Ochrona środowiska jest w dzisiejszych czasach niezbędna. Człowiek zniszczył już wiele walorów przyrody i robi to nadal. Nasuwa się więc pytanie: "Jak ja mogę chronić przyrodę?" Otóż są pewne sposoby...</text:span><text:line-break/><text:line-break/><text:span text:style-name="T1">1) Gaszenie światła po wyjściu z pokoju, wyłączanie telewizora, radia i komputera, gdy już nikt z nich nie korzysta.</text:span><text:line-break/><text:line-break/><text:span text:style-name="T1">2) Dbanie o czystość środowiska, nie wyrzucanie śmieci na ulicę, a także segregowanie odpadów.</text:span><text:line-break/><text:line-break/><text:span text:style-name="T1">3) Korzystanie z ekologicznych środków transportu (np. rower)</text:span><text:line-break/><text:line-break/><text:span text:style-name="T1">4) Zabieranie na zakupy własnej torby, aby nie pakować produktów w plastikowe torebki ze sklepu.</text:span><text:line-break/><text:line-break/><text:span text:style-name="T1">5) Zwracanie większej uwagi na kupowane produkty. Jeśli są oznakowane symbolami, które świadczą o ich pozytywnym wpływie na środowisko naturalne (np. opakowanie nadające się do recyklingu; nie testowane na zwierzętach, itp.) są to wówczas produkty ekologiczne.</text:span><text:line-break/><text:line-break/><text:span text:style-name="T1">6) Zakręcanie wody, gdy nie jest już potrzebna, dokręcanie kranów.</text:span><text:line-break/><text:line-break/><text:span text:style-name="T1">7) Nie rozpalanie ognisk w lasach lub na polach w czasie podwyższonego zagrożenia pożarowego.</text:span><text:line-break/><text:line-break/><text:span text:style-name="T1">8) Używanie antyperspirantów w kulkach, nie dezodorantów w sprayu zawierających freony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3T18:46:44.97</meta:creation-date>
    <meta:document-statistic meta:table-count="0" meta:image-count="0" meta:object-count="0" meta:page-count="1" meta:paragraph-count="2" meta:word-count="165" meta:character-count="1132"/>
    <dc:date>2020-04-13T18:49:23.94</dc:date>
    <meta:editing-duration>PT2M40S</meta:editing-duration>
    <meta:editing-cycles>1</meta:editing-cycles>
    <meta:generator>OpenOffice/4.1.3$Win32 OpenOffice.org_project/413m1$Build-9783</meta:generator>
  </office:meta>
</office:document-meta>
</file>