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CE" svg:font-family="ArialCE, Arial, 'Helvetica CE', Helvetica, sans-serif"/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CE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83838" style:font-name="Montserrat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Montserrat" fo:font-size="13.5pt" fo:letter-spacing="normal" fo:font-style="normal"/>
    </style:style>
    <style:style style:name="T3" style:family="text">
      <style:text-properties fo:font-variant="normal" fo:text-transform="none" fo:color="#000000" style:font-name="Montserrat" fo:font-size="13.5pt" fo:letter-spacing="normal" fo:font-style="normal" fo:font-weight="normal"/>
    </style:style>
    <style:style style:name="T4" style:family="text">
      <style:text-properties fo:font-variant="normal" fo:text-transform="none" fo:color="#000000" style:font-name="ArialCE" fo:letter-spacing="normal" fo:font-style="normal" fo:font-weight="bold"/>
    </style:style>
    <style:style style:name="T5" style:family="text">
      <style:text-properties fo:font-variant="normal" fo:text-transform="none" fo:color="#000000" style:font-name="ArialCE" fo:font-size="12pt" fo:letter-spacing="normal" fo:font-style="normal" fo:font-weight="bold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en ten był omawiany w kl. VII. Z uwagi na zbliżajacy się egzamin ósmoklasisty przypominamy <text:s/>lektury. Przypomnij sobie Tren VII, dokładnie przeczytaj i zapamiętaj jego omówienie, następnie zapisz je w zeszycie.</text:p>
      <text:p text:style-name="Standard"/>
      <text:p text:style-name="Standard"/>
      <text:p text:style-name="P4"><text:span text:style-name="T5">TREN VIII</text:span></text:p>
      <text:p text:style-name="P3"/>
      <text:p text:style-name="P2">Wielkieś mi uczyniła pustki w domu moim,<text:line-break/>Moja droga Orszulo, tym zniknienim swoim.<text:line-break/>Pełno nas, a jakoby nikogo nie było:<text:line-break/>Jedną maluczką duszą tak wiele ubyło.<text:line-break/>Tyś za wszytki mówiła, za wszytki śpiewała,<text:line-break/>Wszytkiś w domu kąciki zawżdy pobiegała.<text:line-break/>Nie dopuściłaś nigdy matce sie frasować<text:line-break/>Ani ojcu myśleniem zbytnim głowy psować,<text:line-break/>To tego, to owego wdzięcznie obłapiając<text:line-break/>I onym swym uciesznym śmiechem zabawiając.<text:line-break/>Teraz wszytko umilkło, szczere pustki w domu,<text:line-break/>Nie masz zabawki, nie masz rośmiać sie nikomu.<text:line-break/>Z każdego kąta żałość człowieka ujmuje,<text:line-break/>A serce swej pociechy darmo upatruje.</text:p>
      <text:p text:style-name="P3"/>
      <text:p text:style-name="Standard"/>
      <text:p text:style-name="Standard"/>
      <text:p text:style-name="Standard"/>
      <text:p text:style-name="P1"><text:span text:style-name="Strong_20_Emphasis"><text:span text:style-name="T2">Omówienie Trenu VIII</text:span></text:span><text:span text:style-name="T6"><text:line-break/></text:span><text:span text:style-name="T8">Poeta</text:span><text:span text:style-name="T7"> ukazuje</text:span><text:span text:style-name="T3"> kontrast między dawną żywością domu a jego obecną pustką. <text:s text:c="2"/>Mówią o tym wersy: „Wielkieś mi uczyniła pustki w domu moim”, a także: „Pełno nas, a jakoby nikogo nie było”. Teraźniejszość <text:s/>kontrastuje z przeszłością, kiedy to dziecko wnosiło wiele radości do czarnoleskiego domu. Teraz zostały tylko martwe przedmioty – zabawki i ubranka. Pozostała cisza i pustka nie pozwalają znaleźć pocieszenia i zapomnienia</text:span><text:span text:style-name="T1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CE" svg:font-family="ArialCE, Arial, 'Helvetica CE', Helvetica, sans-serif"/>
    <style:font-face style:name="Montserrat" svg:font-family="Montserrat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1:22:09.84</meta:creation-date>
    <dc:date>2020-04-16T21:58:52.03</dc:date>
    <meta:editing-duration>PT11M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4" meta:word-count="189" meta:character-count="1242"/>
  </office:meta>
</office:document-meta>
</file>