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chęcam do przeczytania opowiadania . <text:s/></text:p>
      <text:p text:style-name="Standard">Zastanów się jakie ważne treści przekazuje to opowiadanie. <text:s text:c="3"/></text:p>
      <text:p text:style-name="Standard"/>
      <text:p text:style-name="Standard"/>
      <text:p text:style-name="P1"/>
      <text:p text:style-name="P1"><text:s text:c="42"/><text:span text:style-name="T2">Wszyscy jesteśmy ludźmi</text:span></text:p>
      <text:p text:style-name="P2"/>
      <text:p text:style-name="P2"><text:s text:c="12"/>Marek jest zdolnym uczniem interesującym się przede wszystkim historią i spędzającym wiele godzin na modelowaniu i rekonstruowaniu dawnych postaci, przedmiotów i innych elementów rynsztunku wojskowego. Wymaga to nie tylko czasu, wielkiego zaangażowania i cierpliwości, ale także sporego wkładu pieniężnego, dlatego chłopak przeznacza prawie wszystkie swe oszczędności na zakup potrzebnych modeli i innych produktów potrzebnych do pracy. </text:p>
      <text:p text:style-name="P2"><text:s text:c="10"/>Kiedy na lekcji historii nauczyciel zadaje jakieś trudne pytanie, Marek zawsze pierwszy zgłasza się do odpowiedzi i rzeczowo, obrazowo odpowiada. Ale w klasie można niekiedy usłyszeć syk niezadowolenia, a nierzadko drwin. <text:s text:c="37"/>– Przeklęty kujon. <text:s text:c="107"/>– Znów się popisuje. <text:s text:c="117"/>– Dlaczego ja nigdy nie dostaję plusów?! <text:s text:c="72"/>„Może dlatego, że nie uważasz na lekcji, tylko pykasz na tym swoim telefonie” – myśli sobie wówczas Marek. Jest mu przykro… </text:p>
      <text:p text:style-name="Standard"><text:span text:style-name="T1"><text:s text:c="9"/>Po lekcjach Marek jak wszyscy zszedł do szatni, tam jednak czekała na niego niemiła niespodzianka. <text:s text:c="105"/>– I co, kujonie?! Co teraz powiesz? Zawsze musisz się na tej histrze wymądrzać?! Potem koleś nie daje nam żyć! – skarcił go rosły Karol. <text:s text:c="52"/>– Nauczyciel wymaga jedynie tego, co jest w podręczniku – odpowiedział spokojnie Marek. – Gdybyś choć raz zajrzał do książki, tobyś wiedział... – odgryzł się. <text:s text:c="21"/>– Taki z ciebie mądrala? Za kogo ty się uważasz?! Wielkie panisko się znalazło, co w szmatach chodzi! I co ty masz z tego kujoństwa? Ani telefonu porządnego, ani markowego ciucha! „Kujon, kujon, zakichany mądrala” – powtórzyli inni. <text:s text:c="16"/>Marek spokojnie tego wysłuchał i rzekł: <text:s text:c="71"/>– Lepiej wam? Koleżanki i koledzy wydawali się nieco zmieszani ową uwagą… <text:s text:c="17"/>– To przykre, że jedyną rzeczą, jaką naprawdę umiecie, jest szydzenie z innych. Jeśli potrzebujecie pomocy, to ja jej wam jej chętnie udzielę. Ja po prostu się uczę. A wy? – Dobra, nic tu po nas. Zostawmy tego kujona… – zarządził Karol. <text:s text:c="32"/>Przez chwilę Marek pomyślał, że jednak przegrał, ale w drodze do domu zaświtała mu w głowie myśl: „A może tym razem ta cała przykra sytuacja da im chociaż trochę do myślenia...”. <text:s text:c="3"/></text:span><text:s text:c="2"/></text:p>
      <text:p text:style-name="Standard"/>
      <text:p text:style-name="Standard"/>
      <text:p text:style-name="Standard"><text:s text:c="2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20:43:38.39</meta:creation-date>
    <meta:document-statistic meta:table-count="0" meta:image-count="0" meta:object-count="0" meta:page-count="1" meta:paragraph-count="7" meta:word-count="332" meta:character-count="3122"/>
    <dc:date>2020-04-14T21:13:15.89</dc:date>
    <meta:editing-duration>PT14M27S</meta:editing-duration>
    <meta:editing-cycles>1</meta:editing-cycles>
    <meta:generator>OpenOffice/4.1.3$Win32 OpenOffice.org_project/413m1$Build-9783</meta:generator>
  </office:meta>
</office:document-meta>
</file>