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bca56" officeooo:paragraph-rsid="000bca56"/>
    </style:style>
    <style:style style:name="P2" style:family="paragraph" style:parent-style-name="Standard">
      <style:text-properties officeooo:rsid="000d66fc" officeooo:paragraph-rsid="000d66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as!</text:p>
      <text:p text:style-name="P1">W tym tygodniu przeżywamy Tydzień Biblijny; czytamy Pismo Święte, rozmyślamy o tym, co to wszystko znaczy.</text:p>
      <text:p text:style-name="P1">Zadanie dla Was do wykonania będzie proste; przeczytajcie każdego dnia krótki fragment Pisma Świętego; mogą pomóc także rodzice lub starsze rodzeństwo.</text:p>
      <text:p text:style-name="P1">W zeszycie zapiszcie temat: Tydzień z Biblią.</text:p>
      <text:p text:style-name="P1"/>
      <text:p text:style-name="P2">Pozdrawiam wszystkich serdecznie.</text:p>
      <text:p text:style-name="P2">Katecheta</text:p>
      <text:p text:style-name="P2">Piotr Olb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2:28:01.384156784</meta:creation-date>
    <dc:date>2020-04-29T12:39:40.682322675</dc:date>
    <meta:editing-duration>PT1M29S</meta:editing-duration>
    <meta:editing-cycles>1</meta:editing-cycles>
    <meta:document-statistic meta:table-count="0" meta:image-count="0" meta:object-count="0" meta:page-count="1" meta:paragraph-count="7" meta:word-count="52" meta:character-count="366" meta:non-whitespace-character-count="321"/>
    <meta:generator>LibreOffice/6.0.7.3$Linux_X86_64 LibreOffice_project/00m0$Build-3</meta:generator>
  </office:meta>
</office:document-meta>
</file>