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apia Integracji Sensorycznej </text:p>
      <text:p text:style-name="P2"> </text:p>
      <text:p text:style-name="P3">Stymulacje ruchem</text:p>
      <text:p text:style-name="P2"> </text:p>
      <text:p text:style-name="Text_20_body">1. Każdy rodzaj ruchu, zabawy ruchowej musi być przez dziecko akceptowany</text:p>
      <text:p text:style-name="Text_20_body">2. Należy stopniować intensywność zabaw ruchowych.</text:p>
      <text:p text:style-name="Text_20_body">3.Nie można forsować ruchu, który wywołuje u dziecka wyraźny niepokój. </text:p>
      <text:p text:style-name="Text_20_body">4. Należy obserwować stan pobudzenia dziecka i dostosować do niego tempo aktywności ruchowej.</text:p>
      <text:p text:style-name="Text_20_body"> </text:p>
      <text:p text:style-name="P3">Przykłady ćwiczeń ruchowych</text:p>
      <text:p text:style-name="Text_20_body"> </text:p>
      <text:p text:style-name="Text_20_body">1. Skoki obunóż w miejscu, do przodu, do tyłu, na boki, wskakiwanie np.do hula-hop, wyskakiwanie z niego.  </text:p>
      <text:p text:style-name="Text_20_body">2. Przeskakiwanie z nogi na nogę.</text:p>
      <text:p text:style-name="Text_20_body">3. Toczenie się po dywanie z zadaniem (np. przenoszenie elementów do celu, zbieranie elementów po każdym obrocie, turlanie się po rozłożonych różnej twardości poduszkach na dywanie).</text:p>
      <text:p text:style-name="Text_20_body">4. Kręcenie się w siadzie, na brzuchu i na plecach (na kocyku na śliskiej podłodze).</text:p>
      <text:p text:style-name="Text_20_body"> </text:p>
      <text:p text:style-name="P3">Przykłady ćwiczeń rozwijających równowagę</text:p>
      <text:p text:style-name="Text_20_body"> </text:p>
      <text:p text:style-name="Text_20_body">1.Chodzenie na czworakach po miękkiej powierzchni np. nadmuchanym materacu.</text:p>
      <text:p text:style-name="Text_20_body">2.Chodzenie po powierzchniach o różnej fakturze np. po materacu, kocu, folii z pęcherzykami.</text:p>
      <text:p text:style-name="Text_20_body">3.Popychanie za barki i biodra dziecka, które próbuje utrzymać równowagę stojąc w lekkim rozkroku na całych stopach.</text:p>
      <text:p text:style-name="Text_20_body">4.Chodzenie w rożnych kierunkach z woreczkiem na głowi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Bajorski</meta:initial-creator>
    <meta:creation-date>2020-03-29T14:18:53.88</meta:creation-date>
    <dc:date>2020-03-29T14:19:22.82</dc:date>
    <dc:creator>Krzysztof Bajorski</dc:creator>
    <meta:editing-duration>PT29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63" meta:character-count="1155"/>
  </office:meta>
</office:document-meta>
</file>