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" svg:font-family="Geneva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Geneva" fo:font-size="12pt" officeooo:paragraph-rsid="0001dc60" style:font-name-asian="Geneva" style:font-size-asian="12pt" style:font-name-complex="Geneva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Geneva" fo:font-size="12pt" officeooo:paragraph-rsid="0003d2d2" style:font-name-asian="Geneva" style:font-size-asian="12pt" style:font-name-complex="Geneva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Geneva" fo:font-size="12pt" officeooo:rsid="0003d2d2" officeooo:paragraph-rsid="0003d2d2" style:font-name-asian="Geneva" style:font-size-asian="12pt" style:font-name-complex="Geneva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Geneva" fo:font-size="12pt" fo:language="pl" fo:country="PL" officeooo:rsid="0003d2d2" officeooo:paragraph-rsid="0003d2d2" style:font-name-asian="Geneva" style:font-size-asian="12pt" style:font-name-complex="Geneva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Geneva" fo:font-size="12pt" fo:language="pl" fo:country="PL" officeooo:paragraph-rsid="0001dc60" style:font-name-asian="Geneva" style:font-size-asian="12pt" style:font-name-complex="Geneva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Geneva" fo:font-size="12pt" fo:language="pl" fo:country="PL" officeooo:paragraph-rsid="0003d2d2" style:font-name-asian="Geneva" style:font-size-asian="12pt" style:font-name-complex="Geneva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Geneva" fo:font-size="16pt" fo:language="pl" fo:country="PL" officeooo:paragraph-rsid="0001dc60" style:font-name-asian="Geneva" style:font-size-asian="16pt" style:font-name-complex="Geneva" style:font-size-complex="16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Geneva" fo:font-size="16pt" fo:language="pl" fo:country="PL" officeooo:paragraph-rsid="0003d2d2" style:font-name-asian="Geneva" style:font-size-asian="16pt" style:font-name-complex="Geneva" style:font-size-complex="16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Geneva" fo:font-size="16pt" fo:language="pl" fo:country="PL" officeooo:rsid="0003d2d2" officeooo:paragraph-rsid="0003d2d2" style:font-name-asian="Geneva" style:font-size-asian="16pt" style:font-name-complex="Geneva" style:font-size-complex="16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language="pl" fo:country="PL" officeooo:paragraph-rsid="0001dc60"/>
    </style:style>
    <style:style style:name="P11" style:family="paragraph" style:parent-style-name="Standard" style:master-page-name="PM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  <style:text-properties fo:color="#000000" style:font-name="Geneva" fo:font-size="12pt" fo:language="pl" fo:country="PL" officeooo:rsid="00012724" officeooo:paragraph-rsid="0001dc60" style:font-name-asian="Geneva" style:font-size-asian="12pt" style:font-name-complex="Geneva" style:font-size-complex="12pt"/>
    </style:style>
    <style:style style:name="T1" style:family="text">
      <style:text-properties fo:color="#000000" style:font-name="Geneva" fo:font-size="12pt" style:font-name-asian="Geneva" style:font-size-asian="12pt" style:font-name-complex="Geneva" style:font-size-complex="12pt"/>
    </style:style>
    <style:style style:name="T2" style:family="text">
      <style:text-properties fo:color="#000000" style:font-name="Geneva" fo:font-size="12pt" officeooo:rsid="00012724" style:font-name-asian="Geneva" style:font-size-asian="12pt" style:font-name-complex="Geneva" style:font-size-complex="12pt"/>
    </style:style>
    <style:style style:name="T3" style:family="text">
      <style:text-properties officeooo:rsid="0001dc60"/>
    </style:style>
    <style:style style:name="T4" style:family="text">
      <style:text-properties officeooo:rsid="0003d2d2"/>
    </style:style>
    <style:style style:name="T5" style:family="text">
      <style:text-properties fo:language="pl" fo:country="PL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officeooo:rsid="000551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Temat: Mnożenie ułamków dziesiętnych</text:p>
      <text:p text:style-name="P4">31.03.2020</text:p>
      <text:p text:style-name="P4"/>
      <text:p text:style-name="P4">Wyjaśnienie lekcji </text:p>
      <text:p text:style-name="P3"><text:a xlink:type="simple" xlink:href="https://epodreczniki.pl/a/mnozenie-liczb-dziesietnych-przez-liczby-naturalne/D151J0s4N" text:style-name="Internet_20_link" text:visited-style-name="Visited_20_Internet_20_Link"><text:span text:style-name="T5">https://epodreczniki.pl/a/mnozenie-liczb-dziesietnych-przez-liczby-naturalne/D151J0s4N</text:span></text:a></text:p>
      <text:p text:style-name="P4"/>
      <text:p text:style-name="P4"/>
      <text:p text:style-name="P4">ćwiczenia tylko do ćwiczenia 5 <text:span text:style-name="T7">rozwiązujemy interaktywnie (na komputerze)</text:span></text:p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eva" svg:font-family="Geneva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M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 LibreOffice_project/aecc05fe267cc68dde00352a451aa867b3b546ac</meta:generator>
    <dc:date>2020-03-29T13:28:45.305000000</dc:date>
    <meta:editing-duration>PT2M41S</meta:editing-duration>
    <meta:editing-cycles>1</meta:editing-cycles>
    <meta:document-statistic meta:table-count="0" meta:image-count="0" meta:object-count="0" meta:page-count="1" meta:paragraph-count="5" meta:word-count="17" meta:character-count="224" meta:non-whitespace-character-count="211"/>
  </office:meta>
</office:document-meta>
</file>