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Ćwiczenia SI - stymulacja wzrokowa </text:p>
      <text:p text:style-name="P1"/>
      <text:list xml:id="list5466913492771841384" text:style-name="WW8Num1">
        <text:list-item>
          <text:p text:style-name="P3">Oświetlaj latarką punkty na podłodze, zadaniem dziecka jest rzucić na wyświetlony punkt zabawkę np. pluszaka.</text:p>
        </text:list-item>
        <text:list-item>
          <text:p text:style-name="P3">Pobaw się w puszczanie baniek, zadaniem dziecka jest zbijanie ich klaśnięciem. </text:p>
        </text:list-item>
        <text:list-item>
          <text:p text:style-name="P3">Dmuchnij na piórko (bańkę mydlaną), zadaniem dziecka jest obserwacja <text:s/>jak lata w powietrzu.</text:p>
        </text:list-item>
        <text:list-item>
          <text:p text:style-name="P3">Wybierz jakiś punkt w pokoju (na przykład klamkę w drzwiach), zadaniem dziecka jest zatrzymanie wzroku na tym miejscu i wykonywanie ruchów np. podskoków, wychylania się na boki, bieg w miejscu, robienie <text:s/>przysiadów, wykonywanie ruchów naprzemiennych np. marsz żołnierza. Należy kontrolować utrzymywanie wzroku na przedmiocie podczas wykonywania ruchów.</text:p>
        </text:list-item>
        <text:list-item>
          <text:p text:style-name="P3">Stań w parze naprzeciwko dziecka w odległości ok. 1 m. Przemieszczaj przedmiot (na przykład kredka, mała maskotka) w różnych kierunkach – w prawo, w lewo, do góry na dół i po skosach, w koło. Wykonuj ruchy płynnie – najpierw wolno, a potem trochę szybciej. Oczy dziecka cały czas mają wodzić za przedmiotem, starając się zdążyć za zmianą ruch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Bajorski</meta:initial-creator>
    <meta:creation-date>2020-04-20T11:09:39.13</meta:creation-date>
    <meta:document-statistic meta:table-count="0" meta:image-count="0" meta:object-count="0" meta:page-count="1" meta:paragraph-count="6" meta:word-count="154" meta:character-count="1022"/>
    <dc:date>2020-04-20T11:14:36.53</dc:date>
    <dc:creator>Krzysztof Bajorski</dc:creator>
    <meta:editing-duration>PT4M58S</meta:editing-duration>
    <meta:editing-cycles>1</meta:editing-cycles>
    <meta:generator>OpenOffice/4.1.6$Win32 OpenOffice.org_project/416m1$Build-9790</meta:generator>
  </office:meta>
</office:document-meta>
</file>