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8cm" table:align="left"/>
    </style:style>
    <style:style style:name="Tabela1.A" style:family="table-column">
      <style:table-column-properties style:column-width="4.14cm"/>
    </style:style>
    <style:style style:name="Tabela1.B" style:family="table-column">
      <style:table-column-properties style:column-width="3.6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line-height-at-least="0.582cm" fo:orphans="2" fo:widows="2" fo:padding="0cm" fo:border="non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 style:list-style-name="L1">
      <style:paragraph-properties fo:margin-top="0cm" fo:margin-bottom="0cm" style:line-height-at-least="0.582cm" fo:orphans="2" fo:widows="2" fo:padding="0cm" fo:border="non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line-height-at-least="0.582cm" fo:orphans="2" fo:widows="2" fo:padding="0cm" fo:border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 style:list-style-name="L2">
      <style:paragraph-properties fo:margin-top="0cm" fo:margin-bottom="0cm" style:line-height-at-least="0.582cm" fo:orphans="2" fo:widows="2" fo:padding="0cm" fo:border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ato" fo:letter-spacing="normal" fo:font-style="normal"/>
    </style:style>
    <style:style style:name="T3" style:family="text">
      <style:text-properties fo:font-variant="normal" fo:text-transform="none" fo:color="#000000" style:font-name="Lato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Lato" fo:letter-spacing="normal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variant="normal" fo:text-transform="none" fo:color="#000000" style:font-name="Lato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style:font-name="Lato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Lato" fo:font-size="10pt" fo:letter-spacing="normal" fo:font-style="normal" fo:font-weight="bold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style:font-name="Lato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Lato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rzeczytaj podane informacje, zapisz temat w zeszycie i wykonaj zadania.</text:p>
      <text:p text:style-name="P1">Tamat:<text:span text:style-name="T8"> Utrwalanie wiadomości oczasowniku.</text:span></text:p>
      <text:p text:style-name="P2"><text:span text:style-name="T1"><text:line-break/></text:span><text:span text:style-name="T7">Czasownik odpowiada na pytanie;</text:span><text:span text:style-name="Strong_20_Emphasis"><text:span text:style-name="T7">co robi?, co się dzieje?, co się z nim dzieje? </text:span></text:span><text:span text:style-name="T7">i oznacza czynność lub stan</text:span><text:span text:style-name="T6">. W zdaniu najczęściej pełni funkcję orzeczenia. Jest odmienną i samodzielną częścią mowy. Podstawową formą czasownika jest bezokolicznik, np.</text:span><text:span text:style-name="Emphasis"><text:span text:style-name="T6">biegać, pisać, krążyć, mówić, robić, spać</text:span></text:span><text:span text:style-name="T6">itp.<text:line-break/>Czasowniki odmieniają się przez:<text:line-break/>• osoby<text:line-break/>• liczby<text:line-break/>• czas<text:line-break/>Odmiana </text:span><text:span text:style-name="Strong_20_Emphasis"><text:span text:style-name="T6">przez osoby </text:span></text:span><text:span text:style-name="T6">to oznaczenie wykonawcy czynności, czyli podmiotu. <text:s text:c="4"/>W języku polskim wyróżnia się trzy osoby:</text:span></text:p>
      <text:p text:style-name="P2"><text:span text:style-name="T6"><text:line-break/>1. </text:span><text:span text:style-name="Strong_20_Emphasis"><text:span text:style-name="T6">pierwsza osoba</text:span></text:span><text:span text:style-name="T6">: </text:span><text:span text:style-name="Strong_20_Emphasis"><text:span text:style-name="T7">ja</text:span></text:span><text:span text:style-name="Strong_20_Emphasis"><text:span text:style-name="T6"> </text:span></text:span><text:span text:style-name="T6">(</text:span><text:span text:style-name="Emphasis"><text:span text:style-name="T6">mówię, robię, czytam, gram, śpiewam</text:span></text:span><text:span text:style-name="T6">) lub grupa osób,— </text:span><text:span text:style-name="Strong_20_Emphasis"><text:span text:style-name="T7">my</text:span></text:span><text:span text:style-name="T6">(</text:span><text:span text:style-name="Emphasis"><text:span text:style-name="T6">mówimy, robimy, czytamy, gramy, śpiewamy</text:span></text:span><text:span text:style-name="T6">),</text:span></text:p>
      <text:p text:style-name="P2"><text:span text:style-name="T6"><text:line-break/>2.</text:span><text:span text:style-name="Strong_20_Emphasis"><text:span text:style-name="T6">druga osoba</text:span></text:span><text:span text:style-name="T6">: </text:span><text:span text:style-name="Strong_20_Emphasis"><text:span text:style-name="T7">ty</text:span></text:span><text:span text:style-name="T6">(</text:span><text:span text:style-name="Emphasis"><text:span text:style-name="T6">mówisz, robisz, czytasz, grasz, śpiewasz</text:span></text:span><text:span text:style-name="T6">) lub grupa osób, —</text:span><text:span text:style-name="Strong_20_Emphasis"><text:span text:style-name="T7">wy</text:span></text:span><text:span text:style-name="T6">(</text:span><text:span text:style-name="Emphasis"><text:span text:style-name="T6">mówicie, robicie, słuchacie, czytacie, gracie, śpiewacie</text:span></text:span><text:span text:style-name="T6">)</text:span></text:p>
      <text:p text:style-name="P2"><text:span text:style-name="T6">,<text:line-break/>3. trzecia osoba—</text:span><text:span text:style-name="Strong_20_Emphasis"><text:span text:style-name="T7">on, ona, ono</text:span></text:span><text:span text:style-name="T6">(np.</text:span><text:span text:style-name="Emphasis"><text:span text:style-name="T6">Jacek śpiewa</text:span></text:span><text:span text:style-name="T6">, K</text:span><text:span text:style-name="Emphasis"><text:span text:style-name="T6">asia czyta</text:span></text:span><text:span text:style-name="T6">,</text:span><text:span text:style-name="Emphasis"><text:span text:style-name="T6">Kot śpi</text:span></text:span><text:span text:style-name="T6">) lub grupa osób —</text:span><text:span text:style-name="Strong_20_Emphasis"><text:span text:style-name="T7">oni. one</text:span></text:span><text:span text:style-name="Strong_20_Emphasis"><text:span text:style-name="T6"> </text:span></text:span><text:span text:style-name="T6">(</text:span><text:span text:style-name="Emphasis"><text:span text:style-name="T6">Jacek i Kasia śpiewają, ludzie śpiewają</text:span></text:span><text:span text:style-name="T6">).<text:line-break/><text:line-break/>Liczba, przez którą odmienia się czasownik to nic innego jak określenie liczby pojedynczej lub mnogiej.<text:line-break/><text:line-break/></text:span><text:span text:style-name="Strong_20_Emphasis"><text:span text:style-name="T6">Liczba pojedyncza</text:span></text:span><text:span text:style-name="T6">:<text:line-break/>1. ja (</text:span><text:span text:style-name="Emphasis"><text:span text:style-name="T6">jestem</text:span></text:span><text:span text:style-name="T6">)<text:line-break/>2. ty (</text:span><text:span text:style-name="Emphasis"><text:span text:style-name="T6">jesteś</text:span></text:span><text:span text:style-name="T6">)<text:line-break/>3. on, ona ono (</text:span><text:span text:style-name="Emphasis"><text:span text:style-name="T6">jest</text:span></text:span><text:span text:style-name="T6">)<text:line-break/><text:line-break/></text:span><text:span text:style-name="Strong_20_Emphasis"><text:span text:style-name="T6">Liczba mnoga</text:span></text:span><text:span text:style-name="T6">:<text:line-break/>1. my (</text:span><text:span text:style-name="Emphasis"><text:span text:style-name="T6">jesteśmy</text:span></text:span><text:span text:style-name="T6">)<text:line-break/>2. wy (</text:span><text:span text:style-name="Emphasis"><text:span text:style-name="T6">jesteście</text:span></text:span><text:span text:style-name="T6">)<text:line-break/>3. oni, one (</text:span><text:span text:style-name="Emphasis"><text:span text:style-name="T6">są</text:span></text:span><text:span text:style-name="T6">)<text:line-break/>Przykładowa odmiana czasownika </text:span><text:span text:style-name="Emphasis"><text:span text:style-name="T6">szuka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<text:span text:style-name="Strong_20_Emphasis"><text:span text:style-name="T10">liczba pojedyncza</text:span></text:span></text:p>
          </table:table-cell>
          <table:table-cell table:style-name="Tabela1.A1" office:value-type="string">
            <text:p text:style-name="P9"><text:span text:style-name="Strong_20_Emphasis"><text:span text:style-name="T10">liczba mnoga</text:span></text:span></text:p>
          </table:table-cell>
        </table:table-row>
        <table:table-row>
          <table:table-cell table:style-name="Tabela1.A1" office:value-type="string">
            <text:p text:style-name="P8">1. (ja) szukam</text:p>
          </table:table-cell>
          <table:table-cell table:style-name="Tabela1.A1" office:value-type="string">
            <text:p text:style-name="P8">1. (my) szukamy</text:p>
          </table:table-cell>
        </table:table-row>
        <table:table-row>
          <table:table-cell table:style-name="Tabela1.A1" office:value-type="string">
            <text:p text:style-name="P8">2. (ty) szukasz</text:p>
          </table:table-cell>
          <table:table-cell table:style-name="Tabela1.A1" office:value-type="string">
            <text:p text:style-name="P8">2. (wy) szukacie</text:p>
          </table:table-cell>
        </table:table-row>
        <table:table-row>
          <table:table-cell table:style-name="Tabela1.A1" office:value-type="string">
            <text:p text:style-name="P8">3. (on, ona, ono) szuka</text:p>
          </table:table-cell>
          <table:table-cell table:style-name="Tabela1.A1" office:value-type="string">
            <text:p text:style-name="P8">3. (oni, one) szukają</text:p>
          </table:table-cell>
        </table:table-row>
      </table:table>
      <text:p text:style-name="P2"><text:span text:style-name="T6">Kategoria czasu określana jest na trzy sposoby:<text:line-break/>1. czas teraźniejszy,<text:line-break/>2. czas przeszły,<text:line-break/>3. czas przyszły.</text:span></text:p>
      <text:p text:style-name="P2"><text:soft-page-break/><text:span text:style-name="T9">Wykonaj zadania</text:span><text:span text:style-name="T8">:</text:span></text:p>
      <text:list xml:id="list8464229103676032968" text:style-name="L1">
        <text:list-item>
          <text:p text:style-name="P3"><text:span text:style-name="T2">Odmień przez osoby w obu liczbach czasownik: niosę</text:span></text:p>
          <text:p text:style-name="P3"><text:span text:style-name="T2"><text:s text:c="8"/>liczba pojedyncza</text:span></text:p>
          <text:p text:style-name="P3"><text:span text:style-name="T2"><text:s text:c="8"/>1os. .......................................................</text:span></text:p>
          <text:p text:style-name="P3"><text:span text:style-name="T2"><text:s text:c="8"/>2os. …....................................................</text:span></text:p>
          <text:p text:style-name="P3"><text:span text:style-name="T2"><text:s text:c="8"/>3os. ….....................................................</text:span></text:p>
          <text:p text:style-name="P3"><text:span text:style-name="T2"><text:s text:c="8"/>liczba mnoga</text:span></text:p>
          <text:p text:style-name="P3"><text:span text:style-name="T2"><text:s text:c="7"/>1os. ….....................................................</text:span></text:p>
          <text:p text:style-name="P3"><text:span text:style-name="T2"><text:s text:c="7"/>2.os. …....................................................</text:span></text:p>
          <text:p text:style-name="P3"><text:span text:style-name="T2"><text:s text:c="7"/>3.os. ….................................................... <text:s text:c="2"/></text:span></text:p>
          <text:p text:style-name="P3"><text:span text:style-name="T2"><text:s text:c="70"/></text:span></text:p>
          <text:p text:style-name="P5"><text:span text:style-name="T2"><text:s/>Odmień przez osoby w obu liczbach czasownik: piszę</text:span></text:p>
          <text:p text:style-name="P5"><text:span text:style-name="T2">liczba pojedyncza</text:span></text:p>
          <text:p text:style-name="P5"><text:span text:style-name="T2">1os. .......................................................</text:span></text:p>
          <text:p text:style-name="P5"><text:span text:style-name="T2">2os. …....................................................</text:span></text:p>
          <text:p text:style-name="P5"><text:span text:style-name="T2">3os. ….....................................................</text:span></text:p>
          <text:p text:style-name="P5"><text:span text:style-name="T2">liczba mnoga</text:span></text:p>
          <text:p text:style-name="P5"><text:span text:style-name="T2">1os. ….....................................................</text:span></text:p>
          <text:p text:style-name="P5"><text:span text:style-name="T2">2.os. …....................................................</text:span></text:p>
          <text:p text:style-name="P5"><text:span text:style-name="T2">3.os. ….................................................... </text:span></text:p>
          <text:p text:style-name="P5"><text:span text:style-name="T2"/></text:p>
          <text:p text:style-name="P5"><text:span text:style-name="T2">Odmień przez osoby w obu liczbach czasownik: śpiewam</text:span></text:p>
          <text:p text:style-name="P5"><text:span text:style-name="T2">liczba pojedyncza</text:span></text:p>
          <text:p text:style-name="P5"><text:span text:style-name="T2">1os. .......................................................</text:span></text:p>
          <text:p text:style-name="P5"><text:span text:style-name="T2">2os. …....................................................</text:span></text:p>
          <text:p text:style-name="P5"><text:span text:style-name="T2">3os. ….....................................................</text:span></text:p>
          <text:p text:style-name="P5"><text:span text:style-name="T2">liczba mnoga</text:span></text:p>
          <text:p text:style-name="P5"><text:span text:style-name="T2">1os. ….....................................................</text:span></text:p>
          <text:p text:style-name="P5"><text:span text:style-name="T2">2.os. …....................................................</text:span></text:p>
          <text:p text:style-name="P5"><text:span text:style-name="T2">3.os. ….................................................... </text:span></text:p>
          <text:p text:style-name="P5"><text:span text:style-name="T2"/></text:p>
          <text:p text:style-name="P5"><text:span text:style-name="T2">Odmień przez osoby w obu liczbach czasownik: oglądam</text:span></text:p>
          <text:p text:style-name="P5"><text:span text:style-name="T2">liczba pojedyncza</text:span></text:p>
          <text:p text:style-name="P5"><text:span text:style-name="T2">1os. .......................................................</text:span></text:p>
          <text:p text:style-name="P5"><text:span text:style-name="T2">2os. …....................................................</text:span></text:p>
          <text:p text:style-name="P5"><text:span text:style-name="T2">3os. ….....................................................</text:span></text:p>
          <text:p text:style-name="P5"><text:span text:style-name="T2">liczba mnoga</text:span></text:p>
          <text:p text:style-name="P5"><text:span text:style-name="T2">1os. ….....................................................</text:span></text:p>
          <text:p text:style-name="P5"><text:span text:style-name="T2">2.os. …....................................................</text:span></text:p>
          <text:p text:style-name="P5"><text:span text:style-name="T2">3.os. ….................................................... 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list xml:id="list31386854" text:continue-numbering="true" text:style-name="L1">
        <text:list-item>
          <text:p text:style-name="P5"><text:soft-page-break/><text:span text:style-name="T2">Określ osobę, liczbę i czas podanych czasowników. Postępuj według wzoru:</text:span></text:p>
          <text:p text:style-name="P5"><text:span text:style-name="T2"/></text:p>
        </text:list-item>
      </text:list>
      <text:p text:style-name="P4"><text:span text:style-name="T2">kupiłam – osoba 1, liczba pojedyncza, czas przeszły</text:span></text:p>
      <text:p text:style-name="P4"><text:span text:style-name="T2">zabrałeś- …..................................................................................................................</text:span></text:p>
      <text:p text:style-name="P4"><text:span text:style-name="T2">pływamy- …..................................................................................................................</text:span></text:p>
      <text:p text:style-name="P4"><text:span text:style-name="T2">malował-..........................................................................................................................</text:span></text:p>
      <text:p text:style-name="P4"><text:span text:style-name="T2">wezmę - …........................................................................................................................</text:span></text:p>
      <text:p text:style-name="P4"><text:span text:style-name="T2">leży <text:s text:c="5"/>- …........................................................................................................................</text:span></text:p>
      <text:p text:style-name="P4"><text:span text:style-name="T2">wizytował- …....................................................................................................................</text:span></text:p>
      <text:p text:style-name="P4"><text:span text:style-name="T2">napisze- …........................................................................................................................</text:span></text:p>
      <text:p text:style-name="P4"><text:span text:style-name="T2">słucha-..............................................................................................................................</text:span></text:p>
      <text:p text:style-name="P4"><text:span text:style-name="T2">oglądaliśmy-.....................................................................................................................</text:span></text:p>
      <text:p text:style-name="P4"><text:span text:style-name="T2">poukłada-..........................................................................................................................</text:span></text:p>
      <text:p text:style-name="P4"><text:span text:style-name="T2">uczą się- ….......................................................................................................................</text:span></text:p>
      <text:p text:style-name="P4"><text:span text:style-name="T2">zaśpiewają- …..................................................................................................................</text:span></text:p>
      <text:p text:style-name="P4"><text:span text:style-name="T2">czytacie- ….......................................................................................................................</text:span></text:p>
      <text:p text:style-name="P4"><text:span text:style-name="T2">dyskutowali -....................................................................................................................</text:span></text:p>
      <text:p text:style-name="P4"><text:span text:style-name="T2">przeczytasz-.....................................................................................................................</text:span></text:p>
      <text:p text:style-name="P4"><text:span text:style-name="T2">liczył-................................................................................................................................</text:span></text:p>
      <text:p text:style-name="P4"><text:span text:style-name="T2">przeglądała- ….................................................................................................................</text:span></text:p>
      <text:p text:style-name="P4"><text:span text:style-name="T2">opowiadali-.......................................................................................................................</text:span></text:p>
      <text:p text:style-name="P4"><text:span text:style-name="T2">pojadą-.............................................................................................................................</text:span></text:p>
      <text:p text:style-name="P4"><text:span text:style-name="T2">przygotowujemy-..............................................................................................................</text:span></text:p>
      <text:p text:style-name="P4"><text:span text:style-name="T2">przepisali-.........................................................................................................................</text:span></text:p>
      <text:p text:style-name="P4"><text:span text:style-name="T2"/></text:p>
      <text:p text:style-name="P4"><text:span text:style-name="T2">III.Utwórz jak najwięcej czasowników, zmieniajac pierwszą literę w wyrazie </text:span><text:span text:style-name="T4">był</text:span></text:p>
      <text:p text:style-name="P6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IV. Uzupełnij zdania:</text:span></text:p>
      <text:p text:style-name="P6"><text:span text:style-name="T5">Czasownik to odmienna część …....................................... Odmienia się przez................................. w liczbie......................................... i mnogiej.</text:span></text:p>
      <text:p text:style-name="P6"><text:span text:style-name="T5">Występuje w trzech czasach:............................................................................................</text:span></text:p>
      <text:p text:style-name="P6"><text:span text:style-name="T5">Czasownik odpowiada na pytania : …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6699266835035772281" text:style-name="L2">
        <text:list-header>
          <text:p text:style-name="P7"><text:span text:style-name="T5"/></text:p>
        </text:list-header>
      </text:list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29:09.61</meta:creation-date>
    <meta:document-statistic meta:table-count="1" meta:image-count="0" meta:object-count="0" meta:page-count="3" meta:paragraph-count="82" meta:word-count="409" meta:character-count="7213"/>
    <dc:date>2020-04-01T11:16:25.58</dc:date>
    <meta:editing-duration>PT12M21S</meta:editing-duration>
    <meta:editing-cycles>1</meta:editing-cycles>
    <meta:generator>OpenOffice/4.1.3$Win32 OpenOffice.org_project/413m1$Build-9783</meta:generator>
  </office:meta>
</office:document-meta>
</file>