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color="#444444" style:font-name="Arial1" fo:font-size="14pt" fo:letter-spacing="normal" fo:font-style="italic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444444" style:font-name="Arial1" fo:font-size="10.5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444444" style:font-name="Arial1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444444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444444" style:font-name="Arial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Arial1" fo:letter-spacing="normal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color="#000000" style:font-name="Arial1" fo:font-size="14pt" fo:letter-spacing="normal" fo:font-style="italic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oznamy <text:span text:style-name="T11"><text:s/>Pieśń XIX Jana Kochanowskiego. </text:span><text:span text:style-name="T12">Pod treścią pieśni jest jej omówienie. Z utworu wypisz rymy.</text:span></text:p>
      <text:p text:style-name="Standard"/>
      <text:p text:style-name="P1"><text:span text:style-name="Strong_20_Emphasis"><text:span text:style-name="T2"><text:s/></text:span></text:span><text:span text:style-name="Strong_20_Emphasis"><text:span text:style-name="T8">Pieśń XIX </text:span></text:span><text:span text:style-name="Strong_20_Emphasis"><text:span text:style-name="T10"><text:s/></text:span></text:span><text:span text:style-name="Emphasis"><text:span text:style-name="T14">Pieśń o dobrej sławie</text:span></text:span><text:span text:style-name="Emphasis"><text:span text:style-name="T9">.</text:span></text:span></text:p>
      <text:p text:style-name="P1"><text:span text:style-name="Emphasis"><text:span text:style-name="T4"/></text:span></text:p>
      <text:p text:style-name="P2"><text:span text:style-name="T7">„</text:span><text:span text:style-name="T6">Służmy poczciwej sławie, a jako kto może,</text:span><text:line-break/><text:span text:style-name="T6">Niech ku pożytku dobra spólnego pomoże.</text:span><text:line-break/><text:span text:style-name="T6">Komu dowcipu równo z wymową dostaje,</text:span><text:line-break/><text:span text:style-name="T6">Niech szczepi miedzy ludźmi dobre obyczaje;</text:span><text:line-break/><text:span text:style-name="T6">Niechaj czyni porządek, rozterkom zabiega,</text:span><text:line-break/><text:span text:style-name="T6">Praw ojczystych i pięknej swobody przestrzega.</text:span><text:line-break/><text:span text:style-name="T6">A ty, coć Bóg dał siłę i serce po temu</text:span><text:line-break/><text:span text:style-name="T6">Uderz się z poganinem, jako słusze cnemu”.</text:span> </text:p>
      <text:p text:style-name="P2"/>
      <text:p text:style-name="P2"/>
      <text:p text:style-name="P3">Człowiek, w przeciwieństwie do zwierząt, ma rozum i mowę, dlatego powinien żyć godnie i starać się o dobrą sławę, która pozostanie po nim gdy „zniszczeje ciało”. Każdy może służyć ojczyźnie, wykorzystując do tego celu przymioty, którymi obdarzył nas Bóg.</text:p>
      <text:p text:style-name="P3"/>
      <text:p text:style-name="P3">1. <text:span text:style-name="T13"><text:s/>Z pieśni wypisz rymujace się <text:s/>pary wyraz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22:10:37.45</meta:creation-date>
    <dc:date>2020-04-16T22:19:50.64</dc:date>
    <meta:editing-duration>PT1H6M3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5" meta:word-count="122" meta:character-count="772"/>
  </office:meta>
</office:document-meta>
</file>