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CE" svg:font-family="ArialCE, Arial, 'Helvetica CE', Helvetica, sans-serif"/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variant="normal" fo:text-transform="none" fo:color="#383838" style:font-name="Montserrat" fo:font-size="13.5pt" fo:letter-spacing="normal" fo:font-style="normal" fo:font-weight="normal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CE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Montserrat" fo:font-size="13.5pt" fo:letter-spacing="normal" fo:font-style="normal"/>
    </style:style>
    <style:style style:name="T2" style:family="text">
      <style:text-properties fo:font-variant="normal" fo:text-transform="none" fo:color="#000000" style:font-name="Montserrat" fo:font-size="13.5pt" fo:letter-spacing="normal" fo:font-style="normal" fo:font-weight="normal"/>
    </style:style>
    <style:style style:name="T3" style:family="text">
      <style:text-properties fo:font-variant="normal" fo:text-transform="none" fo:color="#000000" style:font-name="ArialCE" fo:letter-spacing="normal" fo:font-style="normal"/>
    </style:style>
    <style:style style:name="T4" style:family="text">
      <style:text-properties fo:font-variant="normal" fo:text-transform="none" fo:color="#000000" style:font-name="ArialCE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style:font-name="Montserrat" fo:letter-spacing="normal" fo:font-style="normal" fo:font-weight="normal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iektore Treny ten były omawiane w kl. VII. Z uwagi na zbliżajacy się egzamin ósmoklasisty przypominamy <text:s/>lektury. Zapisz w zeszycie temat. Przypomnij sobie Tren V, dokładnie przeczytaj i zapamiętaj jego omówienie, następnie zapisz je w zeszycie.</text:p>
      <text:p text:style-name="Standard"/>
      <text:p text:style-name="P1">Temat : Treny Jana Kochanowskiego.</text:p>
      <text:p text:style-name="P1"/>
      <text:p text:style-name="P4"><text:span text:style-name="T5">„</text:span><text:span text:style-name="T6">Treny” Jana Kochanowskiego to jeden z piękniejszych zbiorów w polskiej poezji. Ale przede wszystkim to zapis miłości ojcowskiej, rozpaczy po utracie ukochanego dziecka.</text:span></text:p>
      <text:p text:style-name="P3"/>
      <text:p text:style-name="P1"><text:s/><text:span text:style-name="T4">TREN V</text:span></text:p>
      <text:p text:style-name="P2"/>
      <text:p text:style-name="P5">Jako oliwka mała pod wysokim sadem<text:line-break/>Idzie z ziemie ku górze macierzyńskim szladem,<text:line-break/>Jeszcze ani gałązek, ani listków rodząc,<text:line-break/>Sama tylko dopiro szczupłym prątkiem wschodząc;<text:line-break/>Tę, jesli ostre ciernie lub rodne pokrzywy<text:line-break/>Uprzątając, sadownik podciął ukwapliwy,<text:line-break/>Mdleje zaraz, a zbywszy siły przyrodzonej,<text:line-break/>Upada przed nogami matki ulubionej.<text:line-break/>Takci sie mej namilszej Orszuli dostało:<text:line-break/>Przed oczyma rodziców swoich rostąc, mało<text:line-break/>Od ziemie sie co wznióswszy, duchem zaraźliwym<text:line-break/>Srogiej śmierci otchniona, rodzicom troskliwym<text:line-break/>U nóg martwa upadła. O zła Persefono,<text:line-break/>Mogłażeś tak wielu łzam dać upłynąć płono?</text:p>
      <text:p text:style-name="P1"/>
      <text:p text:style-name="P1"/>
      <text:p text:style-name="P1"><text:span text:style-name="Strong_20_Emphasis"><text:span text:style-name="T1"><text:s/>Omówienie Trenu V</text:span></text:span><text:span text:style-name="T7"><text:line-break/></text:span><text:span text:style-name="T2">Śmierć Urszulki przypomina usychanie drzewka oliwnego. W ten sposób poeta sygnalizuje, że dziecko mogło wydać piękne owoce w przyszłości, być ważną częścią świata, rodziny, społeczeństwa, ale nie będzie już miało takiej szansy. Autor mówi o ogrodniku, który przez pomyłkę przycina nie to drzewko. W ten sposób podkreśla także delikatność dziecka, wątłość Urszulki. Kochanowski zauważa, że śmierć to ślepa siła, która zbiera swe żniwo, nie patrząc na nic. Jest bezwzględna, obojętna na cierpienia ojc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CE" svg:font-family="ArialCE, Arial, 'Helvetica CE', Helvetica, sans-serif"/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5:50:00.09</meta:creation-date>
    <dc:date>2020-04-16T22:01:15.54</dc:date>
    <meta:editing-duration>PT29M10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6" meta:word-count="228" meta:character-count="1566"/>
  </office:meta>
</office:document-meta>
</file>