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Ćwiczenia dłoni i palców - przygotowanie do pisania Systematyczne przygotowywanie dłoni i palców do pisania zapewnia dziecku obiecujący początek w zmaganiach szkolnych. Może być przy tym okazją do zabawy. Codziennie, przed różnego rodzaju pracami manualnymi dziecka, wykonujemy razem z nim kilka wybranych ćwiczeń:</text:p>
      <text:p text:style-name="Standard"><text:s/>Obroty Wyciągamy przed siebie wyprostowane ręce ze splecionymi palcami, wypychamy dłonie w przód. </text:p>
      <text:p text:style-name="Standard">Szybkie piąstki Zwijamy dłonie w pięści, energicznie je otwieramy, rozciągamy je przy każdym otwarciu. </text:p>
      <text:p text:style-name="Standard">Kocie pazury Powoli zginamy palce, powoli je rozprostowujemy.</text:p>
      <text:p text:style-name="Standard"><text:s/>Domino Zginamy palce, pojedynczo je rozprostowujemy zaczynając od prawej, a kończąc na lewej ręce.</text:p>
      <text:p text:style-name="Standard"><text:s/>Maszyna do pisania Kładziemy na stole obie dłonie i przedramiona, uderzamy o stół jak o klawisze, dość mocno, każdym palcem z osobna. </text:p>
      <text:p text:style-name="Standard">Papierowe kulki Zgniatamy w ciasne kulki chusteczki, gazety, papier różnej struktury, zaczynamy od jednego z rogów, używamy piszącej ręk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Bajorski</meta:initial-creator>
    <meta:creation-date>2020-04-25T12:44:35.19</meta:creation-date>
    <meta:document-statistic meta:table-count="0" meta:image-count="0" meta:object-count="0" meta:page-count="1" meta:paragraph-count="7" meta:word-count="133" meta:character-count="950"/>
    <dc:date>2020-04-25T12:45:48.67</dc:date>
    <dc:creator>Krzysztof Bajorski</dc:creator>
    <meta:editing-duration>PT1M14S</meta:editing-duration>
    <meta:editing-cycles>1</meta:editing-cycles>
    <meta:generator>OpenOffice/4.1.6$Win32 OpenOffice.org_project/416m1$Build-9790</meta:generator>
  </office:meta>
</office:document-meta>
</file>