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master-page-name="Standard">
      <style:paragraph-properties style:page-number="auto"/>
      <style:text-properties fo:font-size="14pt" fo:font-weight="bold" style:font-size-asian="14pt" style:font-weight-asian="bold" style:font-size-complex="14pt"/>
    </style:style>
    <style:style style:name="P3" style:family="paragraph" style:parent-style-name="Standard" style:list-style-name="WW8Num1">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rapia integracji sensorycznej - rozwijanie zmysłu dotyku </text:p>
      <text:p text:style-name="P1"/>
      <text:list xml:id="list3387054337977486069" text:style-name="WW8Num1">
        <text:list-item>
          <text:p text:style-name="P3">„Pocieramy –poznajemy” – zachęć dziecko, by pocierało o skórę rozmaite faktury. Zaproponuj różne mydła ( w płynie, w kostce, do golenia) i materiały (gąbka, myjka, gąbka do mycia garnków, szczoteczka do paznokci). Zadaniem dziecka jest dotykanie i nazywanie faktur i swoich odczuć.</text:p>
        </text:list-item>
        <text:list-item>
          <text:p text:style-name="P3">„Malowanie palcami” - <text:s/>pozwól dziecku rozkoszować się tym zajęciem. Zachęcaj (ale nie zmuszaj) żeby włożył ręce do kolorowej mazi. Żeby zapewnić rozmaite doświadczenia dotykowe dosyp do farby piasku. Możesz rozsmarować mydło do golenia, masło orzechowe lub budyń <text:s/>na plastikowej tacy. Namawiaj dziecko do malowania na niej na niej kształtów.</text:p>
        </text:list-item>
        <text:list-item>
          <text:p text:style-name="P3">„Głaskanie zwierząt” – pozwól dziecku na to, aby głaskało swoje zwierzę. </text:p>
        </text:list-item>
        <text:list-item>
          <text:p text:style-name="P3">„Pudełko ze skarbami” – Wytnij dziurę w pudełku po butach. Do pudełka włóż guziki, klocki, monety, samochodziki, pluszami. Dziecko wkłada rękę przez dziurę i mówi czego dotyka. Możesz go poprosić, żeby wyczuło i wyjęło z niego guzik albo samochodzik albo pokazać mu jakąś zabawkę i poprosić aby znalazło podobną.</text:p>
        </text:list-item>
        <text:list-item>
          <text:p text:style-name="P3">„Możesz to opisać” – znajdź przedmioty o różnej fakturze, temperaturze i wadze. Poproś dziecko, żeby opowiedziało ci o przedmiocie, którego dotyka (jeśli zdołasz je namówić, żeby nie patrzyło na przedmiot, zabawa jest jeszcze większym wyzwaniem). Czy ten przedmiot jest okrągły? <text:s text:c="5"/>Miękki? Ciężki? Gładk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text-properties style:font-name="Symbol" fo:font-size="14pt" style:font-size-asian="14pt" style:font-name-complex="Symbol" style:font-size-complex="14pt"/>
    </style:style>
    <style:style style:name="WW8Num1z1" style:family="text">
      <style:text-properties style:font-name="Courier New" style:font-name-complex="Courier New"/>
    </style:style>
    <style:style style:name="WW8Num1z2" style:family="text">
      <style:text-properties style:font-name="Wingdings" style:font-name-complex="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rzysztof Bajorski</meta:initial-creator>
    <meta:creation-date>2020-04-25T12:41:21.81</meta:creation-date>
    <meta:document-statistic meta:table-count="0" meta:image-count="0" meta:object-count="0" meta:page-count="1" meta:paragraph-count="6" meta:word-count="211" meta:character-count="1378"/>
    <dc:date>2020-04-25T12:42:13.18</dc:date>
    <dc:creator>Krzysztof Bajorski</dc:creator>
    <meta:editing-duration>PT52S</meta:editing-duration>
    <meta:editing-cycles>1</meta:editing-cycles>
    <meta:generator>OpenOffice/4.1.6$Win32 OpenOffice.org_project/416m1$Build-9790</meta:generator>
  </office:meta>
</office:document-meta>
</file>