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b076" officeooo:paragraph-rsid="0007b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ejne zadanie do wykonania w tym tygodniu (bo mamy dwie lekcje) dotyczy święta Miłosierdzia Bożego. Obchodziliśmy je w minioną niedzielę. Teraz trwa tydzień miłosierdzia.</text:p>
      <text:p text:style-name="P1">1.W zeszycie zapiszcie temat – Niedziela Miłosierdzia Bożego.</text:p>
      <text:p text:style-name="P1">2. Pokolorujcie obrazek z siostrą Faustyną i wklejcie go pod tematem do zeszytu.</text:p>
      <text:p text:style-name="P1">3. Przeczytajcie opowiadanie i spróbujcie zrobić jeden dobry uczynek miłosierdzia dla jakiejś oso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50:56.681058429</meta:creation-date>
    <dc:date>2020-04-20T10:56:56.600180774</dc:date>
    <meta:editing-duration>PT6M1S</meta:editing-duration>
    <meta:editing-cycles>1</meta:editing-cycles>
    <meta:document-statistic meta:table-count="0" meta:image-count="0" meta:object-count="0" meta:page-count="1" meta:paragraph-count="4" meta:word-count="57" meta:character-count="413" meta:non-whitespace-character-count="359"/>
    <meta:generator>LibreOffice/6.0.7.3$Linux_X86_64 LibreOffice_project/00m0$Build-3</meta:generator>
  </office:meta>
</office:document-meta>
</file>