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8149" officeooo:paragraph-rsid="00018149"/>
    </style:style>
    <style:style style:name="P2" style:family="paragraph" style:parent-style-name="Standard">
      <style:text-properties fo:language="pl" fo:country="PL" officeooo:rsid="0001f8ee" officeooo:paragraph-rsid="0001f8ee"/>
    </style:style>
    <style:style style:name="P3" style:family="paragraph" style:parent-style-name="Standard">
      <style:text-properties fo:font-size="14pt" fo:language="pl" fo:country="PL" officeooo:rsid="0001f8ee" officeooo:paragraph-rsid="0001f8ee" style:font-size-asian="12.25pt" style:font-size-complex="14pt"/>
    </style:style>
    <style:style style:name="P4" style:family="paragraph" style:parent-style-name="Standard">
      <style:text-properties style:font-name="Liberation Serif" fo:font-size="14pt" fo:language="pl" fo:country="PL" officeooo:rsid="0001f8ee" officeooo:paragraph-rsid="0001f8ee" style:font-size-asian="12.25pt" style:font-size-complex="14pt"/>
    </style:style>
    <style:style style:name="P5" style:family="paragraph" style:parent-style-name="Standard">
      <style:text-properties style:font-name="Liberation Serif1" fo:font-size="14pt" fo:language="pl" fo:country="PL" officeooo:rsid="0001f8ee" officeooo:paragraph-rsid="0001f8ee" style:font-size-asian="12.25pt" style:font-size-complex="14pt"/>
    </style:style>
    <style:style style:name="P6" style:family="paragraph" style:parent-style-name="Standard">
      <style:text-properties style:font-name="Liberation Serif1" fo:font-size="14pt" fo:language="pl" fo:country="PL" officeooo:rsid="00033b14" officeooo:paragraph-rsid="0001f8ee" style:font-size-asian="12.25pt" style:font-size-complex="14pt"/>
    </style:style>
    <style:style style:name="P7" style:family="paragraph" style:parent-style-name="Standard">
      <style:text-properties style:font-name="Liberation Serif1" fo:font-size="14pt" fo:language="pl" fo:country="PL" officeooo:rsid="00033b14" officeooo:paragraph-rsid="00033b14" style:font-size-asian="12.25pt" style:font-size-complex="14pt"/>
    </style:style>
    <style:style style:name="P8" style:family="paragraph" style:parent-style-name="Standard">
      <style:text-properties fo:language="pl" fo:country="PL" officeooo:rsid="00018149" officeooo:paragraph-rsid="00018149"/>
    </style:style>
    <style:style style:name="P9" style:family="paragraph" style:parent-style-name="Standard">
      <style:text-properties fo:font-size="14pt" fo:language="pl" fo:country="PL" officeooo:rsid="00033b14" officeooo:paragraph-rsid="00033b14" style:font-size-asian="12.25pt" style:font-size-complex="14pt"/>
    </style:style>
    <style:style style:name="P10" style:family="paragraph" style:parent-style-name="Standard">
      <style:text-properties fo:font-size="14pt" fo:language="pl" fo:country="PL" officeooo:rsid="00044e50" officeooo:paragraph-rsid="00044e50" style:font-size-asian="12.25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33b14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33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Mnożenie <text:s text:c="2"/>ułamków dziesiętnych przez 10, 100, 1000</text:p>
      <text:p text:style-name="P1"><text:a xlink:type="simple" xlink:href="https://www.youtube.com/watch?v=S_IR6o0Hb9M" text:style-name="Internet_20_link" text:visited-style-name="Visited_20_Internet_20_Link">https://www.youtube.com/watch?v=S_IR6o0Hb9M</text:a></text:p>
      <text:p text:style-name="P1"><text:a xlink:type="simple" xlink:href="https://www.youtube.com/watch?v=dyqYW3NS2Hw" text:style-name="Internet_20_link" text:visited-style-name="Visited_20_Internet_20_Link">https://www.youtube.com/watch?v=dyqYW3NS2Hw</text:a></text:p>
      <text:p text:style-name="P1"/>
      <text:p text:style-name="P1"/>
      <text:p text:style-name="P1"/>
      <text:p text:style-name="P1">Mnożąc ułamki dziesiętne przez 10, 100, 1000 przesuwamy przecinek w prawo o tyle miejsc ile jest zer w liczbie 10, 100, 1000.</text:p>
      <text:p text:style-name="P2">Dzieląc liczbę dziesiętną przez 10, 100, 1000 przesuwamy przecinek w lewo o tyle miejsc, ile zer jest w liczbie 10, 100, 1000.</text:p>
      <text:p text:style-name="P2"/>
      <text:p text:style-name="P2">Zadanie</text:p>
      <text:p text:style-name="P2">Zapisz w zeszycie:</text:p>
      <text:p text:style-name="P3"/>
      <text:p text:style-name="P3">2,17 <text:span text:style-name="T1">·</text:span><text:span text:style-name="T3"> 10 = <text:s text:c="51"/></text:span><text:span text:style-name="T4">42,1 : 10 =</text:span></text:p>
      <text:p text:style-name="P4"/>
      <text:p text:style-name="P3"><text:span text:style-name="T3">3,275 </text:span><text:span text:style-name="T1">· 100= <text:s text:c="48"/></text:span><text:span text:style-name="T2">346, 7 : 100 =</text:span></text:p>
      <text:p text:style-name="P5"/>
      <text:p text:style-name="P3"><text:span text:style-name="T1">6,0153 · 1000 = <text:s text:c="43"/></text:span><text:span text:style-name="T2">4652,1 : 1000 =</text:span></text:p>
      <text:p text:style-name="P5"/>
      <text:p text:style-name="P3"><text:span text:style-name="T1">2,3 · 10 = <text:s text:c="54"/></text:span><text:span text:style-name="T2">4,2 : 10 =</text:span></text:p>
      <text:p text:style-name="P5"/>
      <text:p text:style-name="P3"><text:span text:style-name="T1">7,31 · 100 = <text:s text:c="49"/></text:span><text:span text:style-name="T2">52,1 : 100 =</text:span></text:p>
      <text:p text:style-name="P5"/>
      <text:p text:style-name="P3"><text:span text:style-name="T1">8,971 · 1000 = <text:s text:c="45"/></text:span><text:span text:style-name="T2">278,3 : 1000 =</text:span></text:p>
      <text:p text:style-name="P5"/>
      <text:p text:style-name="P3"><text:span text:style-name="T1">76 · 10 = <text:s text:c="54"/></text:span><text:span text:style-name="T2">3: 10 =</text:span></text:p>
      <text:p text:style-name="P5"/>
      <text:p text:style-name="P3"><text:span text:style-name="T1">21 · 100 = <text:s text:c="53"/></text:span><text:span text:style-name="T2">17 : 100 =</text:span></text:p>
      <text:p text:style-name="P6"/>
      <text:p text:style-name="P5"><text:s/></text:p>
      <text:p text:style-name="P3"><text:span text:style-name="T1">34 · 1000 = <text:s text:c="48"/></text:span><text:span text:style-name="T2">471 : 1000 =</text:span></text:p>
      <text:p text:style-name="P5"/>
      <text:p text:style-name="P3"><text:span text:style-name="T1">7,27 · 1000 = <text:s text:c="45"/></text:span><text:span text:style-name="T2">0,3 : 10 =</text:span></text:p>
      <text:p text:style-name="P6"/>
      <text:p text:style-name="P6"><text:s text:c="69"/>0,7 : 100 =</text:p>
      <text:p text:style-name="P6"/>
      <text:p text:style-name="P9"><text:span text:style-name="T1"><text:s text:c="69"/>0,14 : 1000 =</text:span></text:p>
      <text:p text:style-name="P9"><text:span text:style-name="T1"/></text:p>
      <text:p text:style-name="P9"><text:span text:style-name="T1"/></text:p>
      <text:p text:style-name="P10"><text:span text:style-name="T1"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3-25T10:45:24.913000000</dc:date>
    <meta:editing-duration>PT5M54S</meta:editing-duration>
    <meta:editing-cycles>2</meta:editing-cycles>
    <meta:document-statistic meta:table-count="0" meta:image-count="0" meta:object-count="0" meta:page-count="1" meta:paragraph-count="20" meta:word-count="145" meta:character-count="1315" meta:non-whitespace-character-count="558"/>
  </office:meta>
</office:document-meta>
</file>