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k wykonywać ćwiczenia narządów mowy.</text:p>
      <text:p text:style-name="P2">Ćwiczenia dla kl. <text:s/>I SP</text:p>
      <text:p text:style-name="P3">1 Uśmiechamy się mocno rozciągając usta, a następnie ściągamy buzię robiąc „Dziubek”</text:p>
      <text:p text:style-name="P3">2.Podnosimy język do górnych zębów i liczymy je po kolei od prawej do lewej i z powrotem</text:p>
      <text:p text:style-name="P3">3. Liczymy dolne zęby od prawej do lewej.</text:p>
      <text:p text:style-name="P3">4.Czyścimy górne zęby za pomocą języka poruszając nim raz w lewo raz w prawo</text:p>
      <text:p text:style-name="P3">5.Podnieś</text:p>
      <text:p text:style-name="P3"><text:s/>czubek języka za górnę zęby dotykając tzw. wałka dziąsłowego</text:p>
      <text:p text:style-name="P3">6.Kląskamy językiem naśladując jazdę „konikiem”</text:p>
      <text:p text:style-name="P3">7.Wysunąć szeroki język i nadać mu kształt „miseczki” lekko unosząc <text:s/>czubek języka i boki do góry</text:p>
      <text:p text:style-name="P3">8.Przygryźć górnymi zębami dolną wargę i odwrotnie dolnymi zębami przygryźć górną wargę</text:p>
      <text:p text:style-name="P3">9.Głoskowanie – przy szeroko otwartych ustach wymawiamy głoski a-o-u, a-o – u, a-o-u, a-o-u</text:p>
      <text:p text:style-name="P3">10.Przylóż język do dolnych zębów i wygnij go w pałąk robiąc tzw. Koci grzbiet</text:p>
      <text:p text:style-name="P3">11. Cmokamy kilka razy ustami na odległość przesyłając komuś całuski</text:p>
      <text:p text:style-name="P3">12. Robimy balona – nabieramy powietrza w policzki, chwilę trzymamy , a następnie <text:s/>wypuszczamy je pomału ustami</text:p>
      <text:p text:style-name="P4"><text:a xlink:type="simple" xlink:href="https://www.e-kolorowanki.eu/chrzescijanskie/?fbclid=IwAR3pyqNApq_OWrH-MQLeOCgAKJ7hfoP3oclWObJY8QsKwJVIf5TCqq-vDN8" text:style-name="Internet_20_link" text:visited-style-name="Visited_20_Internet_20_Link">https://www.e-kolorowanki.eu/chrzescijanskie/?fbclid=IwAR3pyqNApq_OWrH-MQLeOCgAKJ7hfoP3oclWObJY8QsKwJVIf5TCqq-vDN8</text:a></text:p>
      <text:p text:style-name="P4"><text:a xlink:type="simple" xlink:href="http://bibliadladzieci.com/materialy/opowiadania/?fbclid=IwAR27yXXGm90LOLFbGS3N5ceO_1bVNIrsVUu0YLGgU9f3BSIb6krTzbfUjHE" text:style-name="Internet_20_link" text:visited-style-name="Visited_20_Internet_20_Link">http://bibliadladzieci.com/materialy/opowiadania/?fbclid=IwAR27yXXGm90LOLFbGS3N5ceO_1bVNIrsVUu0YLGgU9f3BSIb6krTzbfUjHE</text:a></text:p>
      <text:p text:style-name="P4">http://bibliadladzieci.com/materialy/gry/?fbclid=IwAR1_Oqm6PNwWCcjcjaLqTUb7mfqXlCeOZWS90iBtNHa6UO22IDuC35_F_S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zenakw2@outlook.com</meta:initial-creator>
    <dc:creator>Krzysztof Bajorski</dc:creator>
    <meta:editing-cycles>10</meta:editing-cycles>
    <meta:creation-date>2020-03-26T10:31:00</meta:creation-date>
    <dc:date>2020-03-29T14:13:11.28</dc:date>
    <meta:editing-duration>PT4M2S</meta:editing-duration>
    <meta:generator>OpenOffice/4.1.6$Win32 OpenOffice.org_project/416m1$Build-9790</meta:generator>
    <meta:document-statistic meta:table-count="0" meta:image-count="0" meta:object-count="0" meta:page-count="1" meta:paragraph-count="18" meta:word-count="162" meta:character-count="13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